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54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227</text:p>
          </table:table-cell>
          <table:covered-table-cell/>
          <table:table-cell office:value-type="float" office:value="14529928" table:style-name="ce20">
            <text:p>14529928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1092</text:p>
          </table:table-cell>
          <table:covered-table-cell/>
          <table:table-cell office:value-type="float" office:value="311787.40999999997" table:style-name="ce20">
            <text:p>311787,41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1001:1093</text:p>
          </table:table-cell>
          <table:covered-table-cell/>
          <table:table-cell office:value-type="float" office:value="311725.06" table:style-name="ce20">
            <text:p>311725,06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1001:1094</text:p>
          </table:table-cell>
          <table:covered-table-cell/>
          <table:table-cell office:value-type="float" office:value="311737.53000000003" table:style-name="ce20">
            <text:p>311737,53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5001:594</text:p>
          </table:table-cell>
          <table:covered-table-cell/>
          <table:table-cell office:value-type="float" office:value="829793.58" table:style-name="ce20">
            <text:p>829793,58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85835071.560000002" table:style-name="ce20">
            <text:p>85835071,56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1002:521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1002:522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1002:523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1002:524</text:p>
          </table:table-cell>
          <table:covered-table-cell/>
          <table:table-cell office:value-type="float" office:value="1527888" table:style-name="ce20">
            <text:p>1527888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505001:243</text:p>
          </table:table-cell>
          <table:covered-table-cell/>
          <table:table-cell office:value-type="float" office:value="151182.5" table:style-name="ce20">
            <text:p>151182,5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511004:549</text:p>
          </table:table-cell>
          <table:covered-table-cell/>
          <table:table-cell office:value-type="float" office:value="129503.5" table:style-name="ce20">
            <text:p>129503,5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09001:94</text:p>
          </table:table-cell>
          <table:covered-table-cell/>
          <table:table-cell office:value-type="float" office:value="162516.6" table:style-name="ce20">
            <text:p>162516,6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0001:96</text:p>
          </table:table-cell>
          <table:covered-table-cell/>
          <table:table-cell office:value-type="float" office:value="144835.29" table:style-name="ce20">
            <text:p>144835,29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711008:662</text:p>
          </table:table-cell>
          <table:covered-table-cell/>
          <table:table-cell office:value-type="float" office:value="216559.49" table:style-name="ce20">
            <text:p>216559,49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5:1122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5:138</text:p>
          </table:table-cell>
          <table:covered-table-cell/>
          <table:table-cell office:value-type="float" office:value="793158.6" table:style-name="ce20">
            <text:p>793158,6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700006:402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6:97</text:p>
          </table:table-cell>
          <table:covered-table-cell/>
          <table:table-cell office:value-type="float" office:value="4713329.2300000004" table:style-name="ce20">
            <text:p>4713329,23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2490</text:p>
          </table:table-cell>
          <table:covered-table-cell/>
          <table:table-cell office:value-type="float" office:value="92345" table:style-name="ce20">
            <text:p>92345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124</text:p>
          </table:table-cell>
          <table:covered-table-cell/>
          <table:table-cell office:value-type="float" office:value="92000" table:style-name="ce20">
            <text:p>9200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1302009:1</text:p>
          </table:table-cell>
          <table:covered-table-cell/>
          <table:table-cell office:value-type="float" office:value="301831.74" table:style-name="ce22">
            <text:p>301831,74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1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1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1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1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1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1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1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1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1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20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20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20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202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202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20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202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202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202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2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20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202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20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20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2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202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2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20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1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1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1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1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1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8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801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802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904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23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36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43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40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5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5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5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5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55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55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5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50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5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5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55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550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55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5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55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550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55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5505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55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550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550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55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55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550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55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550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5505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55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5505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55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505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505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505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505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55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505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505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5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5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5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5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5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5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50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5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50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50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50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50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5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50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507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507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507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50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507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550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5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5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5507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55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55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5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50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5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507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507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550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50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50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507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507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50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507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5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507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50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50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5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507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5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507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50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507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50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507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507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511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511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511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511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5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51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51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511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511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511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511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51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51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511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511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511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511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5511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551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551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551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5511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5511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5511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5511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5511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5511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5511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5511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5511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5511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551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5511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5511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5511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5511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5511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5511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5511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5511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5511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5511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5511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5511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5511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5511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551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5511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5511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5511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551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5511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551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5511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5511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551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5511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551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551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5511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551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551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5511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55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5511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5511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551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5511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5511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5511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5511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5511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5511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55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5511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5511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5511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551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5511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5511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5511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55110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5511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5511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5511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5511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55110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551100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551100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5511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551100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5511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551100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55110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5511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551100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5511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5511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551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551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551100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551100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551100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5511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551100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551100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551100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551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5511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5511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551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551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5511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551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551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551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551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551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551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5511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5511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5511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5511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5511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5511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5511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5511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5511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5511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5511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5511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5511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5511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5511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5511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5511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5511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5511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5511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551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551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551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5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5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551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551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551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551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551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551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551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551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551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5512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5512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551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5512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5512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5512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5512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5512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551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551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5512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551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551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551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551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551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5512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5512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551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551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5512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551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551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551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551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5512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551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5512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551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5512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551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5512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551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551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4:5512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551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5512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5512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5512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56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56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56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56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56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5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5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56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5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5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56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56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5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56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56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56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56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56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4:56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4:5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4:56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4:5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4:56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4:56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4:56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4:56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4:56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4:56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4:56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4:56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4:56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4:56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4:56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4:5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4:56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4:5604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4:5604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4:560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4:560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4:5604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4:5604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4:56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4:5604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4:560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4:560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4:56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4:56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4:56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4:56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4:56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4:56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4:56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4:56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4:5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4:56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4:56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4:56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4:56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4:5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4:56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4:56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4:56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4:56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4:56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4:56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4:560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4:560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4:56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4:5609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4:56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4:5609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4:56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4:56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4:5609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4:5609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4:560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4:560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4:5609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4:5609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4:560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4:5609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4:56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4:560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4:5609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4:560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4:56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4:5609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4:560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4:5609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4:560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4:5609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4:5609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4:5609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4:5609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4:5609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4:5609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4:5609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4:5609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4:5609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4:5609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4:5609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4:5609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4:560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4:560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4:560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4:5609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4:5609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4:560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4:560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4:5609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4:5609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4:560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4:5609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4:5609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4:5609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4:560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4:5609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4:5609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4:5609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4:5609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4:560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4:560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4:56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4:560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4:56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4:560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4:5609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4:5609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4:5609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4:5609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4:5609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4:56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4:56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4:56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4:56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4:561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4:56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4:56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4:56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4:56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4:56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4:56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4:5611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4:5611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4:56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4:561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4:5611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4:561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4:561100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4:56110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4:561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4:56110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4:561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4:561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4:5611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4:561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4:561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4:5611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4:5611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4:5611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4:561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4:561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4:561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4:5611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4:5611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4:561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4:561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4:561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4:561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4:561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4:5611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4:561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4:561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4:561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5611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5611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5611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4:561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4:5611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4:5611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4:5611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4:561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4:5611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4:561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4:5611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4:561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4:5611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4:5611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4:561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4:561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4:561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4:5611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4:561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4:5611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4:561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4:5611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4:561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4:5611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4:56110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4:5611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4:5611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4:59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4:59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5:30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5:33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5:3402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6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6:2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6:270000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6:2700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6:2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6:2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6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6:28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7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7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7:33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7:33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7:33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7:33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7:33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7:33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7:3300000:3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7:33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7:33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7:3400000:6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8:13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8:1309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8:13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number-columns-spanned="3" table:number-rows-spanned="1" table:style-name="ce2">
            <text:p>01:08:13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BDF860FFF41708B4DBACBE3E5CAC8BEAA3B37B9035D9378F65C63D5246F3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1:52:00Z</meta:creation-date>
    <dc:date>2022-04-04T11:52:00Z</dc:date>
  </office:meta>
</office:document-meta>
</file>