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51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" table:style-name="ce17">
            <text:p>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6001:203</text:p>
          </table:table-cell>
          <table:covered-table-cell/>
          <table:table-cell office:value-type="float" office:value="1487464.38" table:style-name="ce20">
            <text:p>1487464,3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406001:834</text:p>
          </table:table-cell>
          <table:covered-table-cell/>
          <table:table-cell office:value-type="float" office:value="249120" table:style-name="ce20">
            <text:p>24912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5</text:p>
          </table:table-cell>
          <table:covered-table-cell/>
          <table:table-cell office:value-type="float" office:value="5798651.04" table:style-name="ce20">
            <text:p>5798651,0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4:796</text:p>
          </table:table-cell>
          <table:covered-table-cell/>
          <table:table-cell office:value-type="float" office:value="345068.64" table:style-name="ce20">
            <text:p>345068,6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904004:797</text:p>
          </table:table-cell>
          <table:covered-table-cell/>
          <table:table-cell office:value-type="float" office:value="544320" table:style-name="ce20">
            <text:p>54432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4004:798</text:p>
          </table:table-cell>
          <table:covered-table-cell/>
          <table:table-cell office:value-type="float" office:value="178728.48" table:style-name="ce20">
            <text:p>178728,4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4:799</text:p>
          </table:table-cell>
          <table:covered-table-cell/>
          <table:table-cell office:value-type="float" office:value="473760" table:style-name="ce20">
            <text:p>47376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3:2904004:800</text:p>
          </table:table-cell>
          <table:covered-table-cell/>
          <table:table-cell office:value-type="float" office:value="534240" table:style-name="ce20">
            <text:p>53424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1009:48</text:p>
          </table:table-cell>
          <table:covered-table-cell/>
          <table:table-cell office:value-type="float" office:value="1042358.24" table:style-name="ce20">
            <text:p>1042358,2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100003:126</text:p>
          </table:table-cell>
          <table:covered-table-cell/>
          <table:table-cell office:value-type="float" office:value="157546.26999999999" table:style-name="ce20">
            <text:p>157546,27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400000:2492</text:p>
          </table:table-cell>
          <table:covered-table-cell/>
          <table:table-cell office:value-type="float" office:value="277391.5" table:style-name="ce20">
            <text:p>277391,5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7:3400000:2514</text:p>
          </table:table-cell>
          <table:covered-table-cell/>
          <table:table-cell office:value-type="float" office:value="203326.22" table:style-name="ce20">
            <text:p>203326,22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7:3400000:2515</text:p>
          </table:table-cell>
          <table:covered-table-cell/>
          <table:table-cell office:value-type="float" office:value="92391" table:style-name="ce20">
            <text:p>92391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7:3400000:3955</text:p>
          </table:table-cell>
          <table:covered-table-cell/>
          <table:table-cell office:value-type="float" office:value="1033983.64" table:style-name="ce20">
            <text:p>1033983,6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3400000:6117</text:p>
          </table:table-cell>
          <table:covered-table-cell/>
          <table:table-cell office:value-type="float" office:value="90355.5" table:style-name="ce20">
            <text:p>90355,5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400000:6118</text:p>
          </table:table-cell>
          <table:covered-table-cell/>
          <table:table-cell office:value-type="float" office:value="90367" table:style-name="ce20">
            <text:p>90367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400000:6119</text:p>
          </table:table-cell>
          <table:covered-table-cell/>
          <table:table-cell office:value-type="float" office:value="92000" table:style-name="ce20">
            <text:p>9200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400000:6120</text:p>
          </table:table-cell>
          <table:covered-table-cell/>
          <table:table-cell office:value-type="float" office:value="92000" table:style-name="ce20">
            <text:p>9200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6121</text:p>
          </table:table-cell>
          <table:covered-table-cell/>
          <table:table-cell office:value-type="float" office:value="129283.54" table:style-name="ce20">
            <text:p>129283,5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6122</text:p>
          </table:table-cell>
          <table:covered-table-cell/>
          <table:table-cell office:value-type="float" office:value="92011.5" table:style-name="ce20">
            <text:p>92011,5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7:3400000:6123</text:p>
          </table:table-cell>
          <table:covered-table-cell/>
          <table:table-cell office:value-type="float" office:value="184023" table:style-name="ce22">
            <text:p>184023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3203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301000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301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301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301000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501000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501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501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501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502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2401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2404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3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702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3:2802002: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3:2903002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611003:3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3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3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31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310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3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31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31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0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31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31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1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1160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30500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305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3" table:number-rows-spanned="1" table:style-name="ce2">
            <text:p>01:08:1109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65D741BC6A3182CBA58BC68EAA390C3E81BEF0CBF01CD7A00F754B00B4686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1:32:44Z</meta:creation-date>
    <dc:date>2022-04-04T11:32:44Z</dc:date>
  </office:meta>
</office:document-meta>
</file>