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47</text:p>
          </table:table-cell>
          <table:table-cell table:number-columns-repeated="4" table:style-name="ce10"/>
          <table:table-cell office:value-type="string" table:style-name="ce12">
            <text:p>0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0" table:style-name="ce17">
            <text:p>6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58:26</text:p>
          </table:table-cell>
          <table:covered-table-cell/>
          <table:table-cell office:value-type="float" office:value="163467.9" table:style-name="ce20">
            <text:p>163467,9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74:2</text:p>
          </table:table-cell>
          <table:covered-table-cell/>
          <table:table-cell office:value-type="float" office:value="232109.2" table:style-name="ce20">
            <text:p>232109,2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600020:5</text:p>
          </table:table-cell>
          <table:covered-table-cell/>
          <table:table-cell office:value-type="float" office:value="384244" table:style-name="ce20">
            <text:p>384244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1794</text:p>
          </table:table-cell>
          <table:covered-table-cell/>
          <table:table-cell office:value-type="float" office:value="1698360" table:style-name="ce20">
            <text:p>169836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403000:407</text:p>
          </table:table-cell>
          <table:covered-table-cell/>
          <table:table-cell office:value-type="float" office:value="1184606.1000000001" table:style-name="ce20">
            <text:p>1184606,1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100009:162</text:p>
          </table:table-cell>
          <table:covered-table-cell/>
          <table:table-cell office:value-type="float" office:value="305367.39" table:style-name="ce20">
            <text:p>305367,39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100009:163</text:p>
          </table:table-cell>
          <table:covered-table-cell/>
          <table:table-cell office:value-type="float" office:value="102476.43" table:style-name="ce20">
            <text:p>102476,43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100034:20</text:p>
          </table:table-cell>
          <table:covered-table-cell/>
          <table:table-cell office:value-type="float" office:value="992598.66" table:style-name="ce20">
            <text:p>992598,6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700015:185</text:p>
          </table:table-cell>
          <table:covered-table-cell/>
          <table:table-cell office:value-type="float" office:value="237426.9" table:style-name="ce20">
            <text:p>237426,9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1100053:243</text:p>
          </table:table-cell>
          <table:covered-table-cell/>
          <table:table-cell office:value-type="float" office:value="839493.45" table:style-name="ce20">
            <text:p>839493,4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1400001:232</text:p>
          </table:table-cell>
          <table:covered-table-cell/>
          <table:table-cell office:value-type="float" office:value="173353.89" table:style-name="ce20">
            <text:p>173353,89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1700016:131</text:p>
          </table:table-cell>
          <table:covered-table-cell/>
          <table:table-cell office:value-type="float" office:value="429122.8" table:style-name="ce20">
            <text:p>429122,8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100041:223</text:p>
          </table:table-cell>
          <table:covered-table-cell/>
          <table:table-cell office:value-type="float" office:value="239814" table:style-name="ce20">
            <text:p>239814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100041:224</text:p>
          </table:table-cell>
          <table:covered-table-cell/>
          <table:table-cell office:value-type="float" office:value="239281.08" table:style-name="ce20">
            <text:p>239281,08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400064:12</text:p>
          </table:table-cell>
          <table:covered-table-cell/>
          <table:table-cell office:value-type="float" office:value="586447.19999999995" table:style-name="ce20">
            <text:p>586447,2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2200004:9</text:p>
          </table:table-cell>
          <table:covered-table-cell/>
          <table:table-cell office:value-type="float" office:value="2144846.75" table:style-name="ce20">
            <text:p>2144846,7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2500001:227</text:p>
          </table:table-cell>
          <table:covered-table-cell/>
          <table:table-cell office:value-type="float" office:value="258375" table:style-name="ce20">
            <text:p>258375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2900014:113</text:p>
          </table:table-cell>
          <table:covered-table-cell/>
          <table:table-cell office:value-type="float" office:value="505447.74" table:style-name="ce20">
            <text:p>505447,7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2900025:140</text:p>
          </table:table-cell>
          <table:covered-table-cell/>
          <table:table-cell office:value-type="float" office:value="505650" table:style-name="ce20">
            <text:p>50565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3100009:6</text:p>
          </table:table-cell>
          <table:covered-table-cell/>
          <table:table-cell office:value-type="float" office:value="843277.5" table:style-name="ce20">
            <text:p>843277,5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4000004:421</text:p>
          </table:table-cell>
          <table:covered-table-cell/>
          <table:table-cell office:value-type="float" office:value="403602.16" table:style-name="ce20">
            <text:p>403602,1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4000004:422</text:p>
          </table:table-cell>
          <table:covered-table-cell/>
          <table:table-cell office:value-type="float" office:value="224848" table:style-name="ce20">
            <text:p>224848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4600008:10</text:p>
          </table:table-cell>
          <table:covered-table-cell/>
          <table:table-cell office:value-type="float" office:value="594021.92000000004" table:style-name="ce20">
            <text:p>594021,92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4900013:391</text:p>
          </table:table-cell>
          <table:covered-table-cell/>
          <table:table-cell office:value-type="float" office:value="666440" table:style-name="ce20">
            <text:p>66644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4900013:392</text:p>
          </table:table-cell>
          <table:covered-table-cell/>
          <table:table-cell office:value-type="float" office:value="1332880" table:style-name="ce20">
            <text:p>133288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4900018:81</text:p>
          </table:table-cell>
          <table:covered-table-cell/>
          <table:table-cell office:value-type="float" office:value="697096.24" table:style-name="ce20">
            <text:p>697096,2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200007:148</text:p>
          </table:table-cell>
          <table:covered-table-cell/>
          <table:table-cell office:value-type="float" office:value="1736466" table:style-name="ce20">
            <text:p>1736466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11:733</text:p>
          </table:table-cell>
          <table:covered-table-cell/>
          <table:table-cell office:value-type="float" office:value="906260" table:style-name="ce20">
            <text:p>90626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611011:734</text:p>
          </table:table-cell>
          <table:covered-table-cell/>
          <table:table-cell office:value-type="float" office:value="1359390" table:style-name="ce20">
            <text:p>135939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1011:735</text:p>
          </table:table-cell>
          <table:covered-table-cell/>
          <table:table-cell office:value-type="float" office:value="906260" table:style-name="ce20">
            <text:p>90626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611011:736</text:p>
          </table:table-cell>
          <table:covered-table-cell/>
          <table:table-cell office:value-type="float" office:value="906260" table:style-name="ce20">
            <text:p>90626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611011:737</text:p>
          </table:table-cell>
          <table:covered-table-cell/>
          <table:table-cell office:value-type="float" office:value="3252567.14" table:style-name="ce20">
            <text:p>3252567,1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611011:738</text:p>
          </table:table-cell>
          <table:covered-table-cell/>
          <table:table-cell office:value-type="float" office:value="906260" table:style-name="ce20">
            <text:p>90626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1011:739</text:p>
          </table:table-cell>
          <table:covered-table-cell/>
          <table:table-cell office:value-type="float" office:value="1436422.1" table:style-name="ce20">
            <text:p>1436422,1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611011:740</text:p>
          </table:table-cell>
          <table:covered-table-cell/>
          <table:table-cell office:value-type="float" office:value="1359390" table:style-name="ce20">
            <text:p>135939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611011:741</text:p>
          </table:table-cell>
          <table:covered-table-cell/>
          <table:table-cell office:value-type="float" office:value="1359390" table:style-name="ce20">
            <text:p>135939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611011:742</text:p>
          </table:table-cell>
          <table:covered-table-cell/>
          <table:table-cell office:value-type="float" office:value="1436422.1" table:style-name="ce20">
            <text:p>1436422,1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611011:743</text:p>
          </table:table-cell>
          <table:covered-table-cell/>
          <table:table-cell office:value-type="float" office:value="1359390" table:style-name="ce20">
            <text:p>135939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100031:480</text:p>
          </table:table-cell>
          <table:covered-table-cell/>
          <table:table-cell office:value-type="float" office:value="2456662.84" table:style-name="ce20">
            <text:p>2456662,8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100031:481</text:p>
          </table:table-cell>
          <table:covered-table-cell/>
          <table:table-cell office:value-type="float" office:value="2794566.42" table:style-name="ce20">
            <text:p>2794566,42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100063:43</text:p>
          </table:table-cell>
          <table:covered-table-cell/>
          <table:table-cell office:value-type="float" office:value="978157.6" table:style-name="ce20">
            <text:p>978157,6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100063:57</text:p>
          </table:table-cell>
          <table:covered-table-cell/>
          <table:table-cell office:value-type="float" office:value="1036797.15" table:style-name="ce20">
            <text:p>1036797,1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200033:842</text:p>
          </table:table-cell>
          <table:covered-table-cell/>
          <table:table-cell office:value-type="float" office:value="1767024.8" table:style-name="ce20">
            <text:p>1767024,8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200125:31</text:p>
          </table:table-cell>
          <table:covered-table-cell/>
          <table:table-cell office:value-type="float" office:value="1466711.84" table:style-name="ce20">
            <text:p>1466711,8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0200131:176</text:p>
          </table:table-cell>
          <table:covered-table-cell/>
          <table:table-cell office:value-type="float" office:value="904887.7" table:style-name="ce20">
            <text:p>904887,7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0200131:177</text:p>
          </table:table-cell>
          <table:covered-table-cell/>
          <table:table-cell office:value-type="float" office:value="912012.80000000005" table:style-name="ce20">
            <text:p>912012,8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0600008:228</text:p>
          </table:table-cell>
          <table:covered-table-cell/>
          <table:table-cell office:value-type="float" office:value="1310307.7" table:style-name="ce20">
            <text:p>1310307,7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0600008:229</text:p>
          </table:table-cell>
          <table:covered-table-cell/>
          <table:table-cell office:value-type="float" office:value="1242078.6599999999" table:style-name="ce20">
            <text:p>1242078,6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0600008:230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0600014:22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0600014:22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0600014:227</text:p>
          </table:table-cell>
          <table:covered-table-cell/>
          <table:table-cell office:value-type="float" office:value="1150589.72" table:style-name="ce20">
            <text:p>1150589,72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0600027:360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0600027:361</text:p>
          </table:table-cell>
          <table:covered-table-cell/>
          <table:table-cell office:value-type="float" office:value="1162995" table:style-name="ce20">
            <text:p>1162995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1800022:20</text:p>
          </table:table-cell>
          <table:covered-table-cell/>
          <table:table-cell office:value-type="float" office:value="1054497.1299999999" table:style-name="ce20">
            <text:p>1054497,13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2300065:423</text:p>
          </table:table-cell>
          <table:covered-table-cell/>
          <table:table-cell office:value-type="float" office:value="2753260.8" table:style-name="ce20">
            <text:p>2753260,8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2900013:14412</text:p>
          </table:table-cell>
          <table:covered-table-cell/>
          <table:table-cell office:value-type="float" office:value="9247666.1400000006" table:style-name="ce20">
            <text:p>9247666,1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116003:2552</text:p>
          </table:table-cell>
          <table:covered-table-cell/>
          <table:table-cell office:value-type="float" office:value="4352" table:style-name="ce20">
            <text:p>4352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116003:2553</text:p>
          </table:table-cell>
          <table:covered-table-cell/>
          <table:table-cell office:value-type="float" office:value="4304" table:style-name="ce20">
            <text:p>4304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116003:2554</text:p>
          </table:table-cell>
          <table:covered-table-cell/>
          <table:table-cell office:value-type="float" office:value="4232" table:style-name="ce20">
            <text:p>4232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116003:2555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116003:2556</text:p>
          </table:table-cell>
          <table:covered-table-cell/>
          <table:table-cell office:value-type="float" office:value="5032" table:style-name="ce20">
            <text:p>5032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116003:2557</text:p>
          </table:table-cell>
          <table:covered-table-cell/>
          <table:table-cell office:value-type="float" office:value="4952" table:style-name="ce20">
            <text:p>4952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116003:2558</text:p>
          </table:table-cell>
          <table:covered-table-cell/>
          <table:table-cell office:value-type="float" office:value="4280" table:style-name="ce20">
            <text:p>428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116003:2559</text:p>
          </table:table-cell>
          <table:covered-table-cell/>
          <table:table-cell office:value-type="float" office:value="4272" table:style-name="ce20">
            <text:p>4272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116003:2560</text:p>
          </table:table-cell>
          <table:covered-table-cell/>
          <table:table-cell office:value-type="float" office:value="4224" table:style-name="ce20">
            <text:p>4224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116003:2561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116003:2562</text:p>
          </table:table-cell>
          <table:covered-table-cell/>
          <table:table-cell office:value-type="float" office:value="4288" table:style-name="ce20">
            <text:p>4288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116003:2563</text:p>
          </table:table-cell>
          <table:covered-table-cell/>
          <table:table-cell office:value-type="float" office:value="4272" table:style-name="ce20">
            <text:p>4272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116003:2564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116003:2565</text:p>
          </table:table-cell>
          <table:covered-table-cell/>
          <table:table-cell office:value-type="float" office:value="4176" table:style-name="ce20">
            <text:p>4176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116003:2570</text:p>
          </table:table-cell>
          <table:covered-table-cell/>
          <table:table-cell office:value-type="float" office:value="4392" table:style-name="ce20">
            <text:p>4392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116003:2571</text:p>
          </table:table-cell>
          <table:covered-table-cell/>
          <table:table-cell office:value-type="float" office:value="4280" table:style-name="ce20">
            <text:p>428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116003:2572</text:p>
          </table:table-cell>
          <table:covered-table-cell/>
          <table:table-cell office:value-type="float" office:value="4224" table:style-name="ce20">
            <text:p>4224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116003:2573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116003:2574</text:p>
          </table:table-cell>
          <table:covered-table-cell/>
          <table:table-cell office:value-type="float" office:value="4288" table:style-name="ce20">
            <text:p>4288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116003:2575</text:p>
          </table:table-cell>
          <table:covered-table-cell/>
          <table:table-cell office:value-type="float" office:value="4280" table:style-name="ce20">
            <text:p>428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116003:2576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3116003:2577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305002:2465</text:p>
          </table:table-cell>
          <table:covered-table-cell/>
          <table:table-cell office:value-type="float" office:value="308800" table:style-name="ce20">
            <text:p>30880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305002:2466</text:p>
          </table:table-cell>
          <table:covered-table-cell/>
          <table:table-cell office:value-type="float" office:value="308800" table:style-name="ce20">
            <text:p>30880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6:0101005:1</text:p>
          </table:table-cell>
          <table:covered-table-cell/>
          <table:table-cell office:value-type="float" office:value="1433280.96" table:style-name="ce20">
            <text:p>1433280,9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6:0600008:3</text:p>
          </table:table-cell>
          <table:covered-table-cell/>
          <table:table-cell office:value-type="float" office:value="970706.88" table:style-name="ce20">
            <text:p>970706,88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6:0800001:322</text:p>
          </table:table-cell>
          <table:covered-table-cell/>
          <table:table-cell office:value-type="float" office:value="825293.04" table:style-name="ce20">
            <text:p>825293,0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6:1702004:7</text:p>
          </table:table-cell>
          <table:covered-table-cell/>
          <table:table-cell office:value-type="float" office:value="568394.05000000005" table:style-name="ce20">
            <text:p>568394,0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7:0900006:165</text:p>
          </table:table-cell>
          <table:covered-table-cell/>
          <table:table-cell office:value-type="float" office:value="816023.46" table:style-name="ce20">
            <text:p>816023,4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7:3000017:5</text:p>
          </table:table-cell>
          <table:covered-table-cell/>
          <table:table-cell office:value-type="float" office:value="205017.77" table:style-name="ce20">
            <text:p>205017,77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8:0509078:11</text:p>
          </table:table-cell>
          <table:covered-table-cell/>
          <table:table-cell office:value-type="float" office:value="1808870.9" table:style-name="ce20">
            <text:p>1808870,9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8:1003049:174</text:p>
          </table:table-cell>
          <table:covered-table-cell/>
          <table:table-cell office:value-type="float" office:value="745716" table:style-name="ce20">
            <text:p>745716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8:1109009:208</text:p>
          </table:table-cell>
          <table:covered-table-cell/>
          <table:table-cell office:value-type="float" office:value="79771.5" table:style-name="ce20">
            <text:p>79771,5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01:08:1109009:209</text:p>
          </table:table-cell>
          <table:covered-table-cell/>
          <table:table-cell office:value-type="float" office:value="248976" table:style-name="ce22">
            <text:p>248976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7">
            <text:p>2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1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80013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8001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80015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8001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1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1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1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1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1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1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1100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11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1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1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1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1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1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1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1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2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2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2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2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2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2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2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2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2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2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2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2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2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2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2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2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2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2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2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2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26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02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10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10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10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10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0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0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0000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0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0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1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803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803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803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0000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00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0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000000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000000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0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000000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000000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000000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010006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010006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02001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02001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02001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1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1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1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1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1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1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1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1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1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13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13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13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13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13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13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13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13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13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13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13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13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14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1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1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2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2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2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2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2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2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2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2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2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2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20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2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2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20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20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2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2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2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2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2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2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2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2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2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2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2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2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2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2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2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2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2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2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2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2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2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2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2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2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2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2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2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2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2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2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2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2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20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20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20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2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2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2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20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20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20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20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2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20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20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20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20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20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20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20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20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20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20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20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20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20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20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20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20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20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20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20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20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20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20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20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20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20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20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20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20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20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2000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20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20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200005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2000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20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200005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200005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200005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20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2000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20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20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4:2000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4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4:2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4:2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4:2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4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4:2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4:2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4:2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4:2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4:2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4:2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4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4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4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4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4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22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2200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22001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220010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22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220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22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2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4:2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4:2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4:2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4:2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4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4:2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4:2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4:2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4:2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4:2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4:2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4:2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4:2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4:23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4:2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4:23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4:23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4:23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4:2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4:2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4:2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4:2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4:23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4:23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4:2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4:2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4:2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4:2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4:2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4:23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4:23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4:2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4:2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4:23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4:2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4:2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4:23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4:2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4:2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4:2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4:2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4:23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4:23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4:23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4:23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4:23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4:23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4:23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4:23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4:23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4:23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4:23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4:23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4:23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4:23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4:23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4:23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4:2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4:23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4:23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4:23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4:23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4:23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4:23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4:23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4:23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4:23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4:23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4:23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4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4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4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4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4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4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4:3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4:3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4:3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4:3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4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4:3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4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4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4:3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4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4:3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4:3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4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4:3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4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4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4:3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4:3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4:3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4:3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4:38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4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4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4:3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4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4:3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4:3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4:4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4:4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4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4:4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4:4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4:4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4:4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4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4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4:4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4:4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4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4:4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4:4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4:4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4:4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4:4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4:43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4:4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4:4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4:4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4:4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4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4:4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4:4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4:43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4:4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4:4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4:4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4:4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4:43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4:4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4:4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4:4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4:4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4:4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4:4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4:4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4:4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4:4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4:49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4:49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4:49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4:49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4:49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4:49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4:4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4:49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4:49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4:49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4:49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4:49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4:49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4:49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4:49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4:49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4:5403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4:5403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4:55110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4:56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4:560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4:5611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4:56110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4:561100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4:561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4:5611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4:5611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4:561101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4:561101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4:5612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4:5708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4:5708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4:5708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4:5711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4:59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4:59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4:59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4:59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4:5901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5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5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5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5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5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5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5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5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5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5:0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5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5:0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5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5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5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5:010003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5:01000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5:01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5:010006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5:010007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5:020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5:02001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5:020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5:020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5:020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5:020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5:02001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5:020018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5:020018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5:020018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5:0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5:0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5:0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5:04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5:0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5:04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5:06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5:1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5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5:19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5:23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5:230006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5:2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5:24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5:25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5:2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5:2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5:26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5:26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5:26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5:2800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5:2900013:11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5:2900013:11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5:2900013:19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5:2900013:21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5:2900013:23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5:2900013:26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5:2900013:26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5:2900013:27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5:2900013:27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5:2900013:27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5:2900013:27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5:2900013:27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5:2900013:27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5:2900013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5:2900013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5:2900013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5:3116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5:3116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5:3116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5:3116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5:3200001:6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6:0102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6:010200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6:05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6:05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6:05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6:17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7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7:08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7:300002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7:3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8:0000000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8:02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8:02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8:050607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8:0509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8:051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8:1109008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8:131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number-columns-spanned="3" table:number-rows-spanned="1" table:style-name="ce2">
            <text:p>01:09:01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7AC45105C6410F135BC438CAB049079292589728D6942DFD18DF1329763F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4-01T08:58:47Z</meta:creation-date>
    <dc:date>2022-04-01T08:58:47Z</dc:date>
  </office:meta>
</office:document-meta>
</file>