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42</text:p>
          </table:table-cell>
          <table:table-cell table:number-columns-repeated="4" table:style-name="ce10"/>
          <table:table-cell office:value-type="string" table:style-name="ce12">
            <text:p>0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7" table:style-name="ce17">
            <text:p>3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62799739.67000002" table:style-name="ce20">
            <text:p>362799739,67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1001:75</text:p>
          </table:table-cell>
          <table:covered-table-cell/>
          <table:table-cell office:value-type="float" office:value="1226000" table:style-name="ce20">
            <text:p>122600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6001:833</text:p>
          </table:table-cell>
          <table:covered-table-cell/>
          <table:table-cell office:value-type="float" office:value="1386003.09" table:style-name="ce20">
            <text:p>1386003,09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603001:772</text:p>
          </table:table-cell>
          <table:covered-table-cell/>
          <table:table-cell office:value-type="float" office:value="295250" table:style-name="ce20">
            <text:p>29525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603001:773</text:p>
          </table:table-cell>
          <table:covered-table-cell/>
          <table:table-cell office:value-type="float" office:value="295273.62" table:style-name="ce20">
            <text:p>295273,62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603001:774</text:p>
          </table:table-cell>
          <table:covered-table-cell/>
          <table:table-cell office:value-type="float" office:value="295250" table:style-name="ce20">
            <text:p>29525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4:793</text:p>
          </table:table-cell>
          <table:covered-table-cell/>
          <table:table-cell office:value-type="float" office:value="883532.16" table:style-name="ce20">
            <text:p>883532,16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511004:8</text:p>
          </table:table-cell>
          <table:covered-table-cell/>
          <table:table-cell office:value-type="float" office:value="279412.7" table:style-name="ce20">
            <text:p>279412,7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09001:73</text:p>
          </table:table-cell>
          <table:covered-table-cell/>
          <table:table-cell office:value-type="float" office:value="153312.12" table:style-name="ce20">
            <text:p>153312,12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554</text:p>
          </table:table-cell>
          <table:covered-table-cell/>
          <table:table-cell office:value-type="float" office:value="34709.31" table:style-name="ce20">
            <text:p>34709,31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555</text:p>
          </table:table-cell>
          <table:covered-table-cell/>
          <table:table-cell office:value-type="float" office:value="32909.129999999997" table:style-name="ce20">
            <text:p>32909,13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901004:1556</text:p>
          </table:table-cell>
          <table:covered-table-cell/>
          <table:table-cell office:value-type="float" office:value="33441.300000000003" table:style-name="ce20">
            <text:p>33441,3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1557</text:p>
          </table:table-cell>
          <table:covered-table-cell/>
          <table:table-cell office:value-type="float" office:value="33631.83" table:style-name="ce20">
            <text:p>33631,83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558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800003:1322</text:p>
          </table:table-cell>
          <table:covered-table-cell/>
          <table:table-cell office:value-type="float" office:value="2440167.75" table:style-name="ce20">
            <text:p>2440167,75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00005:100</text:p>
          </table:table-cell>
          <table:covered-table-cell/>
          <table:table-cell office:value-type="float" office:value="329056.15999999997" table:style-name="ce20">
            <text:p>329056,16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00013:242</text:p>
          </table:table-cell>
          <table:covered-table-cell/>
          <table:table-cell office:value-type="float" office:value="515850" table:style-name="ce20">
            <text:p>51585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00016:820</text:p>
          </table:table-cell>
          <table:covered-table-cell/>
          <table:table-cell office:value-type="float" office:value="312637.99" table:style-name="ce20">
            <text:p>312637,99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1:223</text:p>
          </table:table-cell>
          <table:covered-table-cell/>
          <table:table-cell office:value-type="float" office:value="355122.35" table:style-name="ce20">
            <text:p>355122,35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500008:535</text:p>
          </table:table-cell>
          <table:covered-table-cell/>
          <table:table-cell office:value-type="float" office:value="180671.59" table:style-name="ce20">
            <text:p>180671,59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83325400.430000007" table:style-name="ce20">
            <text:p>83325400,43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500000:3915</text:p>
          </table:table-cell>
          <table:covered-table-cell/>
          <table:table-cell office:value-type="float" office:value="374174.82" table:style-name="ce20">
            <text:p>374174,82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3500000:3916</text:p>
          </table:table-cell>
          <table:covered-table-cell/>
          <table:table-cell office:value-type="float" office:value="374249.64" table:style-name="ce20">
            <text:p>374249,64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7:3500000:3917</text:p>
          </table:table-cell>
          <table:covered-table-cell/>
          <table:table-cell office:value-type="float" office:value="374187.29" table:style-name="ce20">
            <text:p>374187,29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7:3500000:3918</text:p>
          </table:table-cell>
          <table:covered-table-cell/>
          <table:table-cell office:value-type="float" office:value="2288674.9300000002" table:style-name="ce20">
            <text:p>2288674,93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01:08:1310011:16</text:p>
          </table:table-cell>
          <table:covered-table-cell/>
          <table:table-cell office:value-type="float" office:value="179870" table:style-name="ce22">
            <text:p>179870,00</text:p>
          </table:table-cell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7">
            <text:p>2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60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602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602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602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60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60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60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60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602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60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602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602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602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602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602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602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602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602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406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803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904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9040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00000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23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40300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403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4030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403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403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403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403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4030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50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5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5505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550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5505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550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505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505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50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50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5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5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50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5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5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5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505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505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505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505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5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505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5505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5505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550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5505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5505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55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550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55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5505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5505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5507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5507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5507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5507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5507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5507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55110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55110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551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551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5511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5511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5511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5511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5511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5511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5511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5511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5511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5511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5511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5511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5511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5511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5511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5511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551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5511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5511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5511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5511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55110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551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5511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5511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55110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5511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5511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55110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551100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55110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551100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551100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551100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551100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551100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551100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5511005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5511005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5511005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551100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5511005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551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5511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5511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55110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5511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5511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4:5511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4:55110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4:55110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4:55110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4:55110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4:5511005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4:5511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4:55110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4:5511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4:5512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4:5512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4:5512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4:551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4:5512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4:5512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4:5512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4:5512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4:5512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4:5512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4:5512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4:5512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4:5512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4:5512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4:5512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4:5512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4:551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4:5512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4:551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4:5512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4:5512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5512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5512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5512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5512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5512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5512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5512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5512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56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56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5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56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56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56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56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56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5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560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56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4:56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56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4:56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4:56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4:56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4:56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4:560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4:560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4:56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4:56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4:56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4:56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4:560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4:56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4:560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4:56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4:56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4:5604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4:5604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4:5606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4:5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4:56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4:56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4:56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4:5609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4:5609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4:5609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4:5609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4:5609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4:5609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4:5609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4:5609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4:5609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4:5609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4:5609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4:5609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4:5609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4:5609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4:5609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4:5609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4:5609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4:5609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4:5609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4:5609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4:5609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4:5609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4:5609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4:5609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4:5609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4:5609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4:5609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4:5609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4:5609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4:560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4:5609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4:5609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4:5609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4:5609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4:561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4:561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4:561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4:56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4:56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4:561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4:561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4:561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4:561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4:56110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4:56110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4:56110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4:561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4:5611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4:561100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4:5611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4:561100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4:561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4:5611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4:56110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4:561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4:5611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4:5611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4:5611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4:5611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4:561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4:561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4:5611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4:5611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4:5611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4:5611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4:5611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4:5611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4:5611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4:5611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4:5611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4:5611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4:5611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4:5611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4:5611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4:5611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4:5611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4:5611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4:5611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4:5611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4:5611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4:5611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4:5611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4:5611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4:5611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4:5611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4:56110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4:5611009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4:56110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4:571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4:571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4:571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4:571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4:571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4:571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4:571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4:571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4:571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4:571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5:29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5:290001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6:27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6:2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6:270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6:28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7:340000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7:3500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21">
            <text:p>307</text:p>
          </table:table-cell>
          <table:table-cell office:value-type="string" table:number-columns-spanned="3" table:number-rows-spanned="1" table:style-name="ce2">
            <text:p>01:07:35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530C7D540D47F29548E0129B72DC29854329223D7944F9D16F348AA8FA44B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4-01T08:22:33Z</meta:creation-date>
    <dc:date>2022-04-01T08:22:33Z</dc:date>
  </office:meta>
</office:document-meta>
</file>