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41</text:p>
          </table:table-cell>
          <table:table-cell table:number-columns-repeated="4" table:style-name="ce10"/>
          <table:table-cell office:value-type="string" table:style-name="ce12">
            <text:p>0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3001:1185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0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57</text:p>
          </table:table-cell>
          <table:covered-table-cell/>
          <table:table-cell office:value-type="float" office:value="20365039.800000001" table:style-name="ce20">
            <text:p>20365039,8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0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904004:792</text:p>
          </table:table-cell>
          <table:covered-table-cell/>
          <table:table-cell office:value-type="float" office:value="715448.15" table:style-name="ce20">
            <text:p>715448,15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0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001009:30</text:p>
          </table:table-cell>
          <table:covered-table-cell/>
          <table:table-cell office:value-type="float" office:value="1311621.48" table:style-name="ce20">
            <text:p>1311621,48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0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300003:24</text:p>
          </table:table-cell>
          <table:covered-table-cell/>
          <table:table-cell office:value-type="float" office:value="729746.58" table:style-name="ce20">
            <text:p>729746,58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0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400000:38</text:p>
          </table:table-cell>
          <table:covered-table-cell/>
          <table:table-cell office:value-type="float" office:value="3272350.05" table:style-name="ce20">
            <text:p>3272350,05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0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400000:6106</text:p>
          </table:table-cell>
          <table:covered-table-cell/>
          <table:table-cell office:value-type="float" office:value="112832.26" table:style-name="ce20">
            <text:p>112832,26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0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400000:6107</text:p>
          </table:table-cell>
          <table:covered-table-cell/>
          <table:table-cell office:value-type="float" office:value="112854.84" table:style-name="ce20">
            <text:p>112854,84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0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400000:6108</text:p>
          </table:table-cell>
          <table:covered-table-cell/>
          <table:table-cell office:value-type="float" office:value="112843.55" table:style-name="ce20">
            <text:p>112843,55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0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7:3400000:6109</text:p>
          </table:table-cell>
          <table:covered-table-cell/>
          <table:table-cell office:value-type="float" office:value="112866.13" table:style-name="ce22">
            <text:p>112866,13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7">
            <text:p>20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5:30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B44CE2662E9239BD41603E74FE506F5233B03348837B5DCB968840C5357B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4-01T08:12:22Z</meta:creation-date>
    <dc:date>2022-04-01T08:12:22Z</dc:date>
  </office:meta>
</office:document-meta>
</file>