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40</text:p>
          </table:table-cell>
          <table:table-cell table:number-columns-repeated="4" table:style-name="ce10"/>
          <table:table-cell office:value-type="string" table:style-name="ce12">
            <text:p>01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404001:1176</text:p>
          </table:table-cell>
          <table:covered-table-cell/>
          <table:table-cell office:value-type="float" office:value="617960.07999999996" table:style-name="ce20">
            <text:p>617960,08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903002:731</text:p>
          </table:table-cell>
          <table:covered-table-cell/>
          <table:table-cell office:value-type="float" office:value="373592" table:style-name="ce20">
            <text:p>373592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904004:777</text:p>
          </table:table-cell>
          <table:covered-table-cell/>
          <table:table-cell office:value-type="float" office:value="211246.56" table:style-name="ce20">
            <text:p>211246,56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3116002:1418</text:p>
          </table:table-cell>
          <table:covered-table-cell/>
          <table:table-cell office:value-type="float" office:value="229608" table:style-name="ce20">
            <text:p>229608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3116003:2462</text:p>
          </table:table-cell>
          <table:covered-table-cell/>
          <table:table-cell office:value-type="float" office:value="229600" table:style-name="ce20">
            <text:p>22960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2700005:1109</text:p>
          </table:table-cell>
          <table:covered-table-cell/>
          <table:table-cell office:value-type="float" office:value="199360" table:style-name="ce20">
            <text:p>19936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800005:369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7:3300000:3977</text:p>
          </table:table-cell>
          <table:covered-table-cell/>
          <table:table-cell office:value-type="float" office:value="345000" table:style-name="ce20">
            <text:p>34500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3400000:6079</text:p>
          </table:table-cell>
          <table:covered-table-cell/>
          <table:table-cell office:value-type="float" office:value="669267.6" table:style-name="ce20">
            <text:p>669267,6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7:3400000:6080</text:p>
          </table:table-cell>
          <table:covered-table-cell/>
          <table:table-cell office:value-type="float" office:value="334600.34999999998" table:style-name="ce20">
            <text:p>334600,35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7:3400000:6093</text:p>
          </table:table-cell>
          <table:covered-table-cell/>
          <table:table-cell office:value-type="float" office:value="112933.87" table:style-name="ce20">
            <text:p>112933,87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400000:6094</text:p>
          </table:table-cell>
          <table:covered-table-cell/>
          <table:table-cell office:value-type="float" office:value="112933.87" table:style-name="ce20">
            <text:p>112933,87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01:07:3500000:3901</text:p>
          </table:table-cell>
          <table:covered-table-cell/>
          <table:table-cell office:value-type="float" office:value="677388.71" table:style-name="ce22">
            <text:p>677388,71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7">
            <text:p>30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01:05:3000010: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F47156CCFA1ADD4C1389373392FA28BEF1CF777FAC3A1DB516DC04EB94DF28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IvanovaAA</meta:initial-creator>
    <dc:creator>User</dc:creator>
    <meta:creation-date>2022-04-01T07:57:45Z</meta:creation-date>
    <dc:date>2022-04-01T07:57:45Z</dc:date>
  </office:meta>
</office:document-meta>
</file>