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39</text:p>
          </table:table-cell>
          <table:table-cell table:number-columns-repeated="4" table:style-name="ce10"/>
          <table:table-cell office:value-type="string" table:style-name="ce12">
            <text:p>23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1" table:style-name="ce17">
            <text:p>2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801001:58</text:p>
          </table:table-cell>
          <table:covered-table-cell/>
          <table:table-cell office:value-type="float" office:value="6332748.8799999999" table:style-name="ce20">
            <text:p>6332748,88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801001:641</text:p>
          </table:table-cell>
          <table:covered-table-cell/>
          <table:table-cell office:value-type="float" office:value="4116346" table:style-name="ce20">
            <text:p>4116346,0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0000000:96</text:p>
          </table:table-cell>
          <table:covered-table-cell/>
          <table:table-cell office:value-type="float" office:value="1156578" table:style-name="ce20">
            <text:p>1156578,0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401002:207</text:p>
          </table:table-cell>
          <table:covered-table-cell/>
          <table:table-cell office:value-type="float" office:value="243626.1" table:style-name="ce20">
            <text:p>243626,1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901004:1550</text:p>
          </table:table-cell>
          <table:covered-table-cell/>
          <table:table-cell office:value-type="float" office:value="45990" table:style-name="ce20">
            <text:p>45990,0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901004:1551</text:p>
          </table:table-cell>
          <table:covered-table-cell/>
          <table:table-cell office:value-type="float" office:value="45990" table:style-name="ce20">
            <text:p>45990,0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3300002:370</text:p>
          </table:table-cell>
          <table:covered-table-cell/>
          <table:table-cell office:value-type="float" office:value="399510.69" table:style-name="ce20">
            <text:p>399510,69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300002:371</text:p>
          </table:table-cell>
          <table:covered-table-cell/>
          <table:table-cell office:value-type="float" office:value="399510.69" table:style-name="ce20">
            <text:p>399510,69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700006:399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700006:61</text:p>
          </table:table-cell>
          <table:covered-table-cell/>
          <table:table-cell office:value-type="float" office:value="9222373.4000000004" table:style-name="ce20">
            <text:p>9222373,4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800005:385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800005:386</text:p>
          </table:table-cell>
          <table:covered-table-cell/>
          <table:table-cell office:value-type="float" office:value="343620" table:style-name="ce20">
            <text:p>343620,0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01:06:2800005:46</text:p>
          </table:table-cell>
          <table:covered-table-cell/>
          <table:table-cell office:value-type="float" office:value="4467032.4000000004" table:style-name="ce22">
            <text:p>4467032,40</text:p>
          </table:table-cell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7">
            <text:p>18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20200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202000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202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202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202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3202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202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50200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50200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3502000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350200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3502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3502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3502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3502000:9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3502000:9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2:000000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2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2:0000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2:0000000:9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2:2602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2:2602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2:2602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2:2602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2:2602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2:2603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2:2603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2:2603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2:2603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2:2603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2:2603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2:2603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2:2603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2:2603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2:2604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2:2604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2:2604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2:2604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2:2604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2:2604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2:2604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2:2604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2:2604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2:2604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2:2604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2:2604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2:2604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2:2604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2:2604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2:2604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2:2604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3:000000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3:0000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3:0000000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3:0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3:000000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3:000000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3:0000000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3:0000000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3:0000000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3:0000000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3:0000000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3:0000000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3:0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3:0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3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3:0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3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3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3:0000000:8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3:2200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3:2200038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3:2803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3:2803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3:2803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3:2803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3:2803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3:2803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3:2803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3:2803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3:2803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3:2803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3:2803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3:2803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3:2803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3:2803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3:2803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3:2803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3:2803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3:2803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3:2803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3:2803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3:2803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3:2803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3:2803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3:2803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3:2803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3:2803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3:2803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3:28030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3:28030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3:2803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3:2803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3:2803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3:2803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3:2803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3:2803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3:2803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3:28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3:2803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3:2904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3:29040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3:29040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3:29040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3:2904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3:2904004: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3:29040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3:2904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4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4:0000000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4:2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4:5403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4:5403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4:5403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4:54030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4:54030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4:5403004:7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4:5607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4:5711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4:571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5:3102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6:270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6:2700005:5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6:28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7:0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7:330000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7:3300000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7:3300000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7:330000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7:3300000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7:3300000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7:3300000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7:3300000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7:3300000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7:3300000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7:3300000:2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7:3300000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7:3300000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7:3300000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7:3300000:2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7:3300000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7:3300000:2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7:3300000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7:3300000:2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7:3300000:2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7:3300000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7:3300000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7:3300000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7:3300000:2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7:3300000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7:3300000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7:3300000:23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7:3300000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7:3300000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7:3300000:2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7:3300000:2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7:3300000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7:3300000:2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7:3300000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7:3300000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7:3300000:2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7:3300000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7:3300000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7:3300000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7:3300000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7:3300000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7:3300000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7:3300000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7:3300000:2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7:3300000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7:3300000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7:3300000:2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7:3300000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7:3300000:2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7:3300000:2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7:3300000:2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7:3300000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7:3300000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7:3300000:2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7:3300000:24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7:3300000:2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7:3300000:25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7:3300000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7:3300000:25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7:3300000:2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7:330000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7:3300000:25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7:3300000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7:330000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7:3300000:26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7:3300000:2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7:3300000:26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7:3300000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7:3300000:27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7:3300000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7:3300000:28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7:3300000:28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7:3300000:28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7:3300000:28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7:3300000:29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7:3300000:30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7:3300000:30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7:3300000:30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7:3300000:30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7:3300000:30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7:3300000:30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7:3300000:30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7:3300000:30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7:3300000:30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7:3300000:30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7:3300000:30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7:3300000:30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7:3300000:30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7:3300000:30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7:3300000:30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7:3300000:30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7:3300000:30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7:3300000:30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7:3300000:3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7:3300000:3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7:3300000:3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7:3300000:3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7:3300000:3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7:3300000:3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7:3300000:3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7:3300000:3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7:3300000:3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7:3300000:3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7:3300000:3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7:3300000:3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7:3300000:3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7:3300000:3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7:3300000:35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7:3300000:35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7:3300000:35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7:33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7:33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7:3300000:38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7:3300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7:3300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7:3300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7:33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7:3300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7:3300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7:3300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7:3300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7:3300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7:3300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7:3300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21">
            <text:p>261</text:p>
          </table:table-cell>
          <table:table-cell office:value-type="string" table:number-columns-spanned="3" table:number-rows-spanned="1" table:style-name="ce2">
            <text:p>01:07:3300000:6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FB8C60651FF197F3874F4F4B0D4EC00592C47CBC9E8D37DAFC4D5428F9A088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IvanovaAA</meta:initial-creator>
    <dc:creator>User</dc:creator>
    <meta:creation-date>2022-03-23T07:34:11Z</meta:creation-date>
    <dc:date>2022-03-23T07:34:11Z</dc:date>
  </office:meta>
</office:document-meta>
</file>