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38</text:p>
          </table:table-cell>
          <table:table-cell table:number-columns-repeated="4" table:style-name="ce10"/>
          <table:table-cell office:value-type="string" table:style-name="ce12">
            <text:p>23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11</text:p>
          </table:table-cell>
          <table:covered-table-cell/>
          <table:table-cell office:value-type="float" office:value="2827000" table:style-name="ce20">
            <text:p>282700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184</text:p>
          </table:table-cell>
          <table:covered-table-cell/>
          <table:table-cell office:value-type="float" office:value="128500" table:style-name="ce20">
            <text:p>12850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3001:600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1:960</text:p>
          </table:table-cell>
          <table:covered-table-cell/>
          <table:table-cell office:value-type="float" office:value="404420.68" table:style-name="ce20">
            <text:p>404420,6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901003:168</text:p>
          </table:table-cell>
          <table:covered-table-cell/>
          <table:table-cell office:value-type="float" office:value="3796243.44" table:style-name="ce20">
            <text:p>3796243,44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3:169</text:p>
          </table:table-cell>
          <table:covered-table-cell/>
          <table:table-cell office:value-type="float" office:value="817852.7" table:style-name="ce20">
            <text:p>817852,7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3:9</text:p>
          </table:table-cell>
          <table:covered-table-cell/>
          <table:table-cell office:value-type="float" office:value="14008978.800000001" table:style-name="ce20">
            <text:p>14008978,8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305002:2464</text:p>
          </table:table-cell>
          <table:covered-table-cell/>
          <table:table-cell office:value-type="float" office:value="4109753.39" table:style-name="ce20">
            <text:p>4109753,39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402001:1023</text:p>
          </table:table-cell>
          <table:covered-table-cell/>
          <table:table-cell office:value-type="float" office:value="59382.720000000001" table:style-name="ce20">
            <text:p>59382,72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5:1120</text:p>
          </table:table-cell>
          <table:covered-table-cell/>
          <table:table-cell office:value-type="float" office:value="197314.26" table:style-name="ce20">
            <text:p>197314,26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5:1121</text:p>
          </table:table-cell>
          <table:covered-table-cell/>
          <table:table-cell office:value-type="float" office:value="197314.26" table:style-name="ce20">
            <text:p>197314,26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384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4982462.4000000004" table:style-name="ce20">
            <text:p>4982462,4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129</text:p>
          </table:table-cell>
          <table:covered-table-cell/>
          <table:table-cell office:value-type="float" office:value="3873171.86" table:style-name="ce20">
            <text:p>3873171,86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6:2800007:697</text:p>
          </table:table-cell>
          <table:covered-table-cell/>
          <table:table-cell office:value-type="float" office:value="193722" table:style-name="ce22">
            <text:p>193722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7">
            <text:p>17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2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2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507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100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11005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7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80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7:3400000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7:3500000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7:35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7:35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7:3500000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7:35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109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109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109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109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109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109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01:08:1109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72CB77B9C519B061C34C6E5F3F3DD1BDE9DC1ABBB087A940FEAFBD20A720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3-23T07:28:03Z</meta:creation-date>
    <dc:date>2022-03-23T07:28:03Z</dc:date>
  </office:meta>
</office:document-meta>
</file>