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137</text:p>
          </table:table-cell>
          <table:table-cell table:number-columns-repeated="4" table:style-name="ce10"/>
          <table:table-cell office:value-type="string" table:style-name="ce12">
            <text:p>23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" table:style-name="ce16">
            <text:p>4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7" table:style-name="ce17">
            <text:p>39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800090:5</text:p>
          </table:table-cell>
          <table:covered-table-cell/>
          <table:table-cell office:value-type="float" office:value="103059.39" table:style-name="ce20">
            <text:p>103059,39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2100013:170</text:p>
          </table:table-cell>
          <table:covered-table-cell/>
          <table:table-cell office:value-type="float" office:value="251055.03" table:style-name="ce20">
            <text:p>251055,03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2500003:3</text:p>
          </table:table-cell>
          <table:covered-table-cell/>
          <table:table-cell office:value-type="float" office:value="198384" table:style-name="ce20">
            <text:p>198384,00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0100051:24</text:p>
          </table:table-cell>
          <table:covered-table-cell/>
          <table:table-cell office:value-type="float" office:value="687466.8" table:style-name="ce20">
            <text:p>687466,80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0400078:163</text:p>
          </table:table-cell>
          <table:covered-table-cell/>
          <table:table-cell office:value-type="float" office:value="640725.30000000005" table:style-name="ce20">
            <text:p>640725,30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1100001:13</text:p>
          </table:table-cell>
          <table:covered-table-cell/>
          <table:table-cell office:value-type="float" office:value="240469.46" table:style-name="ce20">
            <text:p>240469,46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2200018:272</text:p>
          </table:table-cell>
          <table:covered-table-cell/>
          <table:table-cell office:value-type="float" office:value="715246.75" table:style-name="ce20">
            <text:p>715246,75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4900013:389</text:p>
          </table:table-cell>
          <table:covered-table-cell/>
          <table:table-cell office:value-type="float" office:value="617789.88" table:style-name="ce20">
            <text:p>617789,88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4900013:390</text:p>
          </table:table-cell>
          <table:covered-table-cell/>
          <table:table-cell office:value-type="float" office:value="648446.12" table:style-name="ce20">
            <text:p>648446,12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901004:1541</text:p>
          </table:table-cell>
          <table:covered-table-cell/>
          <table:table-cell office:value-type="float" office:value="453130" table:style-name="ce20">
            <text:p>453130,00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901004:1542</text:p>
          </table:table-cell>
          <table:covered-table-cell/>
          <table:table-cell office:value-type="float" office:value="453130" table:style-name="ce20">
            <text:p>453130,00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5901004:1543</text:p>
          </table:table-cell>
          <table:covered-table-cell/>
          <table:table-cell office:value-type="float" office:value="453130" table:style-name="ce20">
            <text:p>453130,00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5901004:1552</text:p>
          </table:table-cell>
          <table:covered-table-cell/>
          <table:table-cell office:value-type="float" office:value="61101" table:style-name="ce20">
            <text:p>61101,00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5901004:1553</text:p>
          </table:table-cell>
          <table:covered-table-cell/>
          <table:table-cell office:value-type="float" office:value="122859" table:style-name="ce20">
            <text:p>122859,00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0100064:101</text:p>
          </table:table-cell>
          <table:covered-table-cell/>
          <table:table-cell office:value-type="float" office:value="986891.15" table:style-name="ce20">
            <text:p>986891,15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0200015:1572</text:p>
          </table:table-cell>
          <table:covered-table-cell/>
          <table:table-cell office:value-type="float" office:value="41713.32" table:style-name="ce20">
            <text:p>41713,32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0200041:20</text:p>
          </table:table-cell>
          <table:covered-table-cell/>
          <table:table-cell office:value-type="float" office:value="2326345.15" table:style-name="ce20">
            <text:p>2326345,15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0200041:28</text:p>
          </table:table-cell>
          <table:covered-table-cell/>
          <table:table-cell office:value-type="float" office:value="1353769" table:style-name="ce20">
            <text:p>1353769,00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0200181:77</text:p>
          </table:table-cell>
          <table:covered-table-cell/>
          <table:table-cell office:value-type="float" office:value="174500.73" table:style-name="ce20">
            <text:p>174500,73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0500003:162</text:p>
          </table:table-cell>
          <table:covered-table-cell/>
          <table:table-cell office:value-type="float" office:value="433725.8" table:style-name="ce20">
            <text:p>433725,80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0600003:231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0600003:232</text:p>
          </table:table-cell>
          <table:covered-table-cell/>
          <table:table-cell office:value-type="float" office:value="1611135.74" table:style-name="ce20">
            <text:p>1611135,74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2300028:144</text:p>
          </table:table-cell>
          <table:covered-table-cell/>
          <table:table-cell office:value-type="float" office:value="884403.19999999995" table:style-name="ce20">
            <text:p>884403,20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2300028:145</text:p>
          </table:table-cell>
          <table:covered-table-cell/>
          <table:table-cell office:value-type="float" office:value="618835.19999999995" table:style-name="ce20">
            <text:p>618835,20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2800002:1180</text:p>
          </table:table-cell>
          <table:covered-table-cell/>
          <table:table-cell office:value-type="float" office:value="973970.4" table:style-name="ce20">
            <text:p>973970,40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2800002:1181</text:p>
          </table:table-cell>
          <table:covered-table-cell/>
          <table:table-cell office:value-type="float" office:value="781326" table:style-name="ce20">
            <text:p>781326,00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2900013:24199</text:p>
          </table:table-cell>
          <table:covered-table-cell/>
          <table:table-cell office:value-type="float" office:value="3230924.1" table:style-name="ce20">
            <text:p>3230924,10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5:2900013:26172</text:p>
          </table:table-cell>
          <table:covered-table-cell/>
          <table:table-cell office:value-type="float" office:value="3417800" table:style-name="ce20">
            <text:p>3417800,00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5:2900013:27368</text:p>
          </table:table-cell>
          <table:covered-table-cell/>
          <table:table-cell office:value-type="float" office:value="8440097.8000000007" table:style-name="ce20">
            <text:p>8440097,80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5:3116003:1672</text:p>
          </table:table-cell>
          <table:covered-table-cell/>
          <table:table-cell office:value-type="float" office:value="12051200" table:style-name="ce20">
            <text:p>12051200,00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5:3200001:6592</text:p>
          </table:table-cell>
          <table:covered-table-cell/>
          <table:table-cell office:value-type="float" office:value="520751.13" table:style-name="ce20">
            <text:p>520751,13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5:3200001:6593</text:p>
          </table:table-cell>
          <table:covered-table-cell/>
          <table:table-cell office:value-type="float" office:value="84144.39" table:style-name="ce20">
            <text:p>84144,39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5:3200001:6594</text:p>
          </table:table-cell>
          <table:covered-table-cell/>
          <table:table-cell office:value-type="float" office:value="84925.47" table:style-name="ce20">
            <text:p>84925,47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5:3200001:6595</text:p>
          </table:table-cell>
          <table:covered-table-cell/>
          <table:table-cell office:value-type="float" office:value="41184.99" table:style-name="ce20">
            <text:p>41184,99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6:0000000:1650</text:p>
          </table:table-cell>
          <table:covered-table-cell/>
          <table:table-cell office:value-type="float" office:value="96018.21" table:style-name="ce20">
            <text:p>96018,21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6:0101001:504</text:p>
          </table:table-cell>
          <table:covered-table-cell/>
          <table:table-cell office:value-type="float" office:value="547957.56000000006" table:style-name="ce20">
            <text:p>547957,56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6:0101001:505</text:p>
          </table:table-cell>
          <table:covered-table-cell/>
          <table:table-cell office:value-type="float" office:value="788933.16" table:style-name="ce20">
            <text:p>788933,16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6:2500001:1977</text:p>
          </table:table-cell>
          <table:covered-table-cell/>
          <table:table-cell office:value-type="float" office:value="58810.32" table:style-name="ce20">
            <text:p>58810,32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8:0202012:16</text:p>
          </table:table-cell>
          <table:covered-table-cell/>
          <table:table-cell office:value-type="float" office:value="1705920.3" table:style-name="ce20">
            <text:p>1705920,30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8:0509054:19</text:p>
          </table:table-cell>
          <table:covered-table-cell/>
          <table:table-cell office:value-type="float" office:value="1094368.98" table:style-name="ce20">
            <text:p>1094368,98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8:0513033:223</text:p>
          </table:table-cell>
          <table:covered-table-cell/>
          <table:table-cell office:value-type="float" office:value="5078365.6500000004" table:style-name="ce20">
            <text:p>5078365,65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8:0701009:269</text:p>
          </table:table-cell>
          <table:covered-table-cell/>
          <table:table-cell office:value-type="float" office:value="193980" table:style-name="ce20">
            <text:p>193980,00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8:0701009:270</text:p>
          </table:table-cell>
          <table:covered-table-cell/>
          <table:table-cell office:value-type="float" office:value="193980" table:style-name="ce20">
            <text:p>193980,00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8:1307026:10</text:p>
          </table:table-cell>
          <table:covered-table-cell/>
          <table:table-cell office:value-type="float" office:value="314186.88" table:style-name="ce20">
            <text:p>314186,88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21">
            <text:p>45</text:p>
          </table:table-cell>
          <table:table-cell office:value-type="string" table:number-columns-spanned="2" table:number-rows-spanned="1" table:style-name="ce2">
            <text:p>01:09:0000000:668</text:p>
          </table:table-cell>
          <table:covered-table-cell/>
          <table:table-cell office:value-type="float" office:value="600122.6" table:style-name="ce22">
            <text:p>600122,60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7">
            <text:p>18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000000:14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2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0500078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0500083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0500099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05001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050011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05001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0500124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0500126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0500128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0500128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0500135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1:06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1:06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1:08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1:08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1:0800044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1:0800064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1:0800070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1:080007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1:0800077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1:0800079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1:0800079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1:08001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1:1700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1:2100019: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1:3202000:13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1:3202000:14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2:0000000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2:0000000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2:0000000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2:0000000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2:0000000:8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2:0000000:9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2:0000000:9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2:0700010: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2:2100027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2:2100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2:2100030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2:2100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2:2100035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2:2100035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2:2100035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2:2100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2:2100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2:2100048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2:210005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2:2100059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2:2100060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2:2100060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2:2100063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2:2100064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2:2100070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2:2100070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2:210007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2:210007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3:0000000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3:0000000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3:0000000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3:0000000:13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3:0000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3:0000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3:0000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3:0000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3:0000000:5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3:0000000:6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3:0000000:6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3:0000000:6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3:0000000:6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3:0000000:6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3:0000000:6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3:0000000:6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3:0000000:6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3:0000000:6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3:0000000:6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3:0000000:6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3:0000000:8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3:0000000:9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3:010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3:010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3:05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3:08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3:100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3:11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3:17000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3:2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3:2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3:2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3:2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3:22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3:2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3:22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3:22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3:22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3:22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3:22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3:22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3:22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3:22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3:22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3:22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3:22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3:22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3:22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3:22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3:22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3:22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3:2200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3:22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3:22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3:22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3:22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3:22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3:22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3:22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3:2200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3:22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3:22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3:22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3:22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3:22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3:22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3:22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3:22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3:22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3:22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3:22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3:22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3:22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3:22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3:22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3:220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3:220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3:220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3:2200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3:2200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3:22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3:220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3:2200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3:2200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3:2200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3:2200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3:22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3:2200025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3:2200025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3:2200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3:2200038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3:2200038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3:2200038:2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3:2200038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3:2200038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3:2200038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3:2200038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3:2300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3:230004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3:25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3:25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3:25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3:2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3:25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3:25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3:25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3:25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3:25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3:2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3:2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3:2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4:0000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4:0000000:23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4:0000000:25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4:0000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4:0000000:3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4:0000000:3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4:0000000:3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4:0000000:3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4:0000000:3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4:010002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4:0100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4:010005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4:010005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4:0100070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4:0100088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4:0100088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4:0100091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4:02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4:0200040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4:0200045:3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4:02001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4:0200124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4:0200134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4:0400059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4:11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01:04:1400055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01:04:16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01:04:2000018:3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01:04:200002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01:04:2000043:9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01:04:2000048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01:04:2000048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01:04:2000048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01:04:2000054:2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01:04:2000054:2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01:04:2000054:4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01:04:22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01:04:2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01:04:2200021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01:04:2200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01:04:220004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01:04:220004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01:04:220004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01:04:220004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01:04:220004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01:04:2200042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01:04:2200042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01:04:2200042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01:04:2200042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01:04:2200042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01:04:2200042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01:04:2200042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01:04:2200066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01:04:2200092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01:04:2200092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01:04:2200092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01:04:2200092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01:04:2200092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01:04:220010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01:04:2300024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01:04:31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01:04:3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01:04:3800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01:04:38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01:04:38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01:04:38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01:04:4000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01:04:41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01:04:42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01:04:49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01:04:490001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01:04:49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01:04:50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01:04:50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01:04:54020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01:04:5403004:7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01:04:5403004:7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01:04:5508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01:04:5508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01:04:5512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01:04:5611003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01:04:5611003:35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01:04:5802002:4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01:05:0000000:14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01:05:0000000:24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01:05:0000000:24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01:05:0100026:5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01:05:0100026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01:05:0100029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01:05:0100029:8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01:05:0100029:8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01:05:0100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01:05:0100031:4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01:05:0100034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01:05:0200033:8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01:05:0200035:4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01:05:0200119:4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01:05:0200119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01:05:0200147:4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01:05:0200148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01:05:0200155:3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01:05:0200155:3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01:05:0200159:2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01:05:0200163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01:05:0200165:8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01:05:0200166:136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01:05:0200166:137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01:05:0200166:143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01:05:020017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01:05:0200178:7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01:05:040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01:05:0400019:3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01:05:0400019:3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01:05:0400037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01:05:06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01:05:06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01:05:0600009:2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01:05:0600009:2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01:05:0600009:2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01:05:0600009:2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01:05:0600009:2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01:05:0800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01:05:09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01:05:12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01:05:12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01:05:17000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01:05:1900028:2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01:05:1900028: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01:05:1900028:2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01:05:1900030:3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01:05:200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01:05:2300051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01:05:2900013:199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01:05:2900013:20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01:05:2900013:20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01:05:2900013:20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01:05:2900013:217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01:05:2900013:22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01:05:2900013:43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01:05:2900013:64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01:05:3000010:6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01:05:3000010:8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01:05:3000010:9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01:05:3009002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01:05:3009003:2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01:05:3009003:2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01:05:3009003:2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01:05:3009003:2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01:05:3009003:2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01:05:3009003:2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01:05:3116002:13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01:05:3116003:24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01:05:3116003:24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01:05:3200001:14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01:05:3200001:26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01:05:3200001:26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01:05:320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01:05:3200001:37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01:05:3200001:37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01:05:3200001:38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01:05:3200001:38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01:05:3200001:54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01:05:3200001:55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01:05:3200001:56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01:05:3200001:56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01:05:3200001:63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01:05:3200001:63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01:05:3305002:23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01:05:3305002:24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01:05:3305002:24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01:05:3305002:24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01:05:3305002:24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01:05:3305002:24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01:05:3305002:24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01:05:3305002:24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01:05:3305002:24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01:05:3305002:24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01:06:0101010: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01:06:0101010:2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01:06:010101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01:06:0101010:2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01:06:0102004:5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01:06:0102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01:06:07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01:06:12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01:06:12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01:06:14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01:06:1703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01:06:1703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01:06:1704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01:06:21000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01:06:21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01:06:2700002:6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01:08:0202028:2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01:08:0202028: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01:08:0502001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01:08:05050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01:08:05050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01:08:0507056: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01:08:0508059:3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01:08:0508059:3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01:08:0509035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01:08:0509045: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01:08:0509046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01:08:0509048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01:08:0510045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01:08:0512001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01:08:0513004:3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01:08:0513004:3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01:08:0513004:3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01:08:051603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01:08:051603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01:08:0517013:2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01:08:0517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01:08:0517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01:08:051802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01:08:0524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01:08:1001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01:08:1002040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01:08:1002043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01:08:1002043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01:08:100301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01:08:1106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01:08:1109008:17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01:08:1109008:17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01:08:1109008:17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01:09:01020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21">
            <text:p>397</text:p>
          </table:table-cell>
          <table:table-cell office:value-type="string" table:number-columns-spanned="3" table:number-rows-spanned="1" table:style-name="ce2">
            <text:p>01:09:0103016: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085984AF136109CA81B6A225B8A91978EECFF5AD256EC2541355AFFEDA70CF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IvanovaAA</meta:initial-creator>
    <dc:creator>User</dc:creator>
    <meta:creation-date>2022-03-23T07:08:13Z</meta:creation-date>
    <dc:date>2022-03-23T07:08:13Z</dc:date>
  </office:meta>
</office:document-meta>
</file>