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6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" table:style-name="ce17">
            <text:p>3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400006:364</text:p>
          </table:table-cell>
          <table:covered-table-cell/>
          <table:table-cell office:value-type="float" office:value="283481.90000000002" table:style-name="ce20">
            <text:p>283481,9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6:365</text:p>
          </table:table-cell>
          <table:covered-table-cell/>
          <table:table-cell office:value-type="float" office:value="56886" table:style-name="ce20">
            <text:p>56886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100031:133</text:p>
          </table:table-cell>
          <table:covered-table-cell/>
          <table:table-cell office:value-type="float" office:value="257411.4" table:style-name="ce20">
            <text:p>257411,4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100031:134</text:p>
          </table:table-cell>
          <table:covered-table-cell/>
          <table:table-cell office:value-type="float" office:value="17572.5" table:style-name="ce20">
            <text:p>17572,5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037:183</text:p>
          </table:table-cell>
          <table:covered-table-cell/>
          <table:table-cell office:value-type="float" office:value="169535.32" table:style-name="ce20">
            <text:p>169535,32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900020:32</text:p>
          </table:table-cell>
          <table:covered-table-cell/>
          <table:table-cell office:value-type="float" office:value="323043.46999999997" table:style-name="ce20">
            <text:p>323043,47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126:9</text:p>
          </table:table-cell>
          <table:covered-table-cell/>
          <table:table-cell office:value-type="float" office:value="637533.04" table:style-name="ce20">
            <text:p>637533,0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11:158</text:p>
          </table:table-cell>
          <table:covered-table-cell/>
          <table:table-cell office:value-type="float" office:value="1371421.68" table:style-name="ce20">
            <text:p>1371421,6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400011:159</text:p>
          </table:table-cell>
          <table:covered-table-cell/>
          <table:table-cell office:value-type="float" office:value="774713.94" table:style-name="ce20">
            <text:p>774713,9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300027:176</text:p>
          </table:table-cell>
          <table:covered-table-cell/>
          <table:table-cell office:value-type="float" office:value="464101.56" table:style-name="ce20">
            <text:p>464101,5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300027:177</text:p>
          </table:table-cell>
          <table:covered-table-cell/>
          <table:table-cell office:value-type="float" office:value="407962.44" table:style-name="ce20">
            <text:p>407962,4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000000:1428</text:p>
          </table:table-cell>
          <table:covered-table-cell/>
          <table:table-cell office:value-type="float" office:value="61600" table:style-name="ce20">
            <text:p>6160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033:93</text:p>
          </table:table-cell>
          <table:covered-table-cell/>
          <table:table-cell office:value-type="float" office:value="1403644.7" table:style-name="ce20">
            <text:p>1403644,7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033:94</text:p>
          </table:table-cell>
          <table:covered-table-cell/>
          <table:table-cell office:value-type="float" office:value="2141092.5499999998" table:style-name="ce20">
            <text:p>2141092,5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83:22</text:p>
          </table:table-cell>
          <table:covered-table-cell/>
          <table:table-cell office:value-type="float" office:value="3013917.3" table:style-name="ce20">
            <text:p>3013917,3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183:27</text:p>
          </table:table-cell>
          <table:covered-table-cell/>
          <table:table-cell office:value-type="float" office:value="1610272.6" table:style-name="ce20">
            <text:p>1610272,6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03:287</text:p>
          </table:table-cell>
          <table:covered-table-cell/>
          <table:table-cell office:value-type="float" office:value="1063959.8999999999" table:style-name="ce20">
            <text:p>1063959,9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900003:288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1900003:289</text:p>
          </table:table-cell>
          <table:covered-table-cell/>
          <table:table-cell office:value-type="float" office:value="1016781.25" table:style-name="ce20">
            <text:p>1016781,2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1900003:290</text:p>
          </table:table-cell>
          <table:covered-table-cell/>
          <table:table-cell office:value-type="float" office:value="1046064.55" table:style-name="ce20">
            <text:p>1046064,5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1900003:291</text:p>
          </table:table-cell>
          <table:covered-table-cell/>
          <table:table-cell office:value-type="float" office:value="1063959.8999999999" table:style-name="ce20">
            <text:p>1063959,9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400011:141</text:p>
          </table:table-cell>
          <table:covered-table-cell/>
          <table:table-cell office:value-type="float" office:value="1666615.18" table:style-name="ce20">
            <text:p>1666615,1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800002:1182</text:p>
          </table:table-cell>
          <table:covered-table-cell/>
          <table:table-cell office:value-type="float" office:value="2925425.1" table:style-name="ce20">
            <text:p>2925425,1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7911</text:p>
          </table:table-cell>
          <table:covered-table-cell/>
          <table:table-cell office:value-type="float" office:value="88457200" table:style-name="ce20">
            <text:p>8845720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1704008:36</text:p>
          </table:table-cell>
          <table:covered-table-cell/>
          <table:table-cell office:value-type="float" office:value="516578.25" table:style-name="ce20">
            <text:p>516578,2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1800015:291</text:p>
          </table:table-cell>
          <table:covered-table-cell/>
          <table:table-cell office:value-type="float" office:value="1140160" table:style-name="ce20">
            <text:p>114016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500001:1975</text:p>
          </table:table-cell>
          <table:covered-table-cell/>
          <table:table-cell office:value-type="float" office:value="1526499.83" table:style-name="ce20">
            <text:p>1526499,83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1300001:578</text:p>
          </table:table-cell>
          <table:covered-table-cell/>
          <table:table-cell office:value-type="float" office:value="367660" table:style-name="ce20">
            <text:p>36766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5008:673</text:p>
          </table:table-cell>
          <table:covered-table-cell/>
          <table:table-cell office:value-type="float" office:value="854087.4" table:style-name="ce20">
            <text:p>854087,4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5008:674</text:p>
          </table:table-cell>
          <table:covered-table-cell/>
          <table:table-cell office:value-type="float" office:value="1006583.04" table:style-name="ce20">
            <text:p>1006583,0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5008:675</text:p>
          </table:table-cell>
          <table:covered-table-cell/>
          <table:table-cell office:value-type="float" office:value="887054.26" table:style-name="ce20">
            <text:p>887054,2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515008:676</text:p>
          </table:table-cell>
          <table:covered-table-cell/>
          <table:table-cell office:value-type="float" office:value="838827.27" table:style-name="ce20">
            <text:p>838827,27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15008:677</text:p>
          </table:table-cell>
          <table:covered-table-cell/>
          <table:table-cell office:value-type="float" office:value="880726.44" table:style-name="ce20">
            <text:p>880726,4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15008:678</text:p>
          </table:table-cell>
          <table:covered-table-cell/>
          <table:table-cell office:value-type="float" office:value="922430.58" table:style-name="ce20">
            <text:p>922430,5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15008:679</text:p>
          </table:table-cell>
          <table:covered-table-cell/>
          <table:table-cell office:value-type="float" office:value="956429.28" table:style-name="ce20">
            <text:p>956429,2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15008:680</text:p>
          </table:table-cell>
          <table:covered-table-cell/>
          <table:table-cell office:value-type="float" office:value="999078" table:style-name="ce20">
            <text:p>999078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15008:681</text:p>
          </table:table-cell>
          <table:covered-table-cell/>
          <table:table-cell office:value-type="float" office:value="929994.75" table:style-name="ce20">
            <text:p>929994,7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15008:682</text:p>
          </table:table-cell>
          <table:covered-table-cell/>
          <table:table-cell office:value-type="float" office:value="193037.35" table:style-name="ce20">
            <text:p>193037,35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5008:683</text:p>
          </table:table-cell>
          <table:covered-table-cell/>
          <table:table-cell office:value-type="float" office:value="1521261.32" table:style-name="ce20">
            <text:p>1521261,32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5008:684</text:p>
          </table:table-cell>
          <table:covered-table-cell/>
          <table:table-cell office:value-type="float" office:value="1422255.24" table:style-name="ce20">
            <text:p>1422255,2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5008:685</text:p>
          </table:table-cell>
          <table:covered-table-cell/>
          <table:table-cell office:value-type="float" office:value="1395583.2" table:style-name="ce20">
            <text:p>1395583,2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15008:686</text:p>
          </table:table-cell>
          <table:covered-table-cell/>
          <table:table-cell office:value-type="float" office:value="1299402.58" table:style-name="ce20">
            <text:p>1299402,5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15008:687</text:p>
          </table:table-cell>
          <table:covered-table-cell/>
          <table:table-cell office:value-type="float" office:value="1195176.96" table:style-name="ce20">
            <text:p>1195176,9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0515008:688</text:p>
          </table:table-cell>
          <table:covered-table-cell/>
          <table:table-cell office:value-type="float" office:value="1393150.5" table:style-name="ce20">
            <text:p>1393150,5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0515008:689</text:p>
          </table:table-cell>
          <table:covered-table-cell/>
          <table:table-cell office:value-type="float" office:value="1344532.2" table:style-name="ce20">
            <text:p>1344532,2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0515008:690</text:p>
          </table:table-cell>
          <table:covered-table-cell/>
          <table:table-cell office:value-type="float" office:value="1772207.42" table:style-name="ce20">
            <text:p>1772207,42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0801016:141</text:p>
          </table:table-cell>
          <table:covered-table-cell/>
          <table:table-cell office:value-type="float" office:value="972430" table:style-name="ce20">
            <text:p>97243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">
            <text:p>01:08:1001079:4</text:p>
          </table:table-cell>
          <table:covered-table-cell/>
          <table:table-cell office:value-type="float" office:value="448879.2" table:style-name="ce22">
            <text:p>448879,2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5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59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15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8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8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8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80007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80008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80016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1100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1100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21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2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2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2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26000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28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05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05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05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05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0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08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08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08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08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08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08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08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10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100008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10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1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15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15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15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15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15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15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15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15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15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15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15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15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15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15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2:15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2:15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2506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110003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11001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11001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2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3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3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803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01001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01001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02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020007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020007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040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13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1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1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1400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1400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1400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200004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20000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20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23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29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3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33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330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39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39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39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4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4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47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49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4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49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49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490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49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3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403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403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611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6110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61101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61101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61101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61101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611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6120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711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90100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90100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90100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9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100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100026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100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010004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0100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010006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01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010006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010006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0100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01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02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02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0200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02000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020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0200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0200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020002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020002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020003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020003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02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020003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020003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020004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02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020006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020006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02001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020016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020016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020016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020017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020017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020017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020018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020018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020018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020018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020018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0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04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040003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040003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04000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060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06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06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06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06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06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0600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0600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09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09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090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1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10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1200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13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15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19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19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19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19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19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23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23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23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230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23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23000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230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2300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230006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25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25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2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2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26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2800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2800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280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280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280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2900013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2900013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290001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2900013:16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2900013:18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2900013:19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2900013:19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2900013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290001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2900013:20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2900013:20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2900013:20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2900013:21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2900013:21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2900013:2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2900013:22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2900013:22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2900013:22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2900013:22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2900013:22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290001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2900013:26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2900013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2900013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30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30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3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300900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30090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30090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300900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3009003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300900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3009003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3009003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300900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300900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3009003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3116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3116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3116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3116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3116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3116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3116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32000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3200001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200001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200001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32000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3200001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32000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3200001:5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3200001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3200001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3200001:5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3200001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3200001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3200001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3200001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3200001:6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33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3305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6:0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6:0101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6:010200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6:010200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6:010200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6:010200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6:0102005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6:0102005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6:0102005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6:0102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6:01020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6:1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6:1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6:1702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6:1702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6:17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6:1703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6:1703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6:1704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6:1704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6:1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6:19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6:21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6:21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6:21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6:2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7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7:0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7:0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7:18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7:26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7:30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7:30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8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8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8:02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8:020103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8:0201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8:0201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8:02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8:03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8:0507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8:050706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8:0508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8:0509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8:05101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8:0515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8:0516124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8:080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8:0801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8:100105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8:1003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8:1003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8:10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8:1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8:12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9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9:0101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9:0102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9:0202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3" table:number-rows-spanned="1" table:style-name="ce2">
            <text:p>01:09:0202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BBCCB2132B0F2E9BE5F7B48B7ABA534640CD64D42E86C9080362418299C1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3-23T06:59:45Z</meta:creation-date>
    <dc:date>2022-03-23T07:00:01Z</dc:date>
  </office:meta>
</office:document-meta>
</file>