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35</text:p>
          </table:table-cell>
          <table:table-cell table:number-columns-repeated="4" table:style-name="ce10"/>
          <table:table-cell office:value-type="string" table:style-name="ce12">
            <text:p>22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1392</text:p>
          </table:table-cell>
          <table:covered-table-cell/>
          <table:table-cell office:value-type="float" office:value="560448" table:style-name="ce20">
            <text:p>560448,00</text:p>
          </table:table-cell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4</text:p>
          </table:table-cell>
          <table:covered-table-cell/>
          <table:table-cell office:value-type="float" office:value="22552768.949999999" table:style-name="ce20">
            <text:p>22552768,95</text:p>
          </table:table-cell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90</text:p>
          </table:table-cell>
          <table:covered-table-cell/>
          <table:table-cell office:value-type="float" office:value="2163178.08" table:style-name="ce20">
            <text:p>2163178,08</text:p>
          </table:table-cell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2004:313</text:p>
          </table:table-cell>
          <table:covered-table-cell/>
          <table:table-cell office:value-type="float" office:value="65330.65" table:style-name="ce20">
            <text:p>65330,65</text:p>
          </table:table-cell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3600003:257</text:p>
          </table:table-cell>
          <table:covered-table-cell/>
          <table:table-cell office:value-type="float" office:value="13892.45" table:style-name="ce20">
            <text:p>13892,45</text:p>
          </table:table-cell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3600003:258</text:p>
          </table:table-cell>
          <table:covered-table-cell/>
          <table:table-cell office:value-type="float" office:value="7150" table:style-name="ce20">
            <text:p>7150,00</text:p>
          </table:table-cell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3600003:259</text:p>
          </table:table-cell>
          <table:covered-table-cell/>
          <table:table-cell office:value-type="float" office:value="13892.45" table:style-name="ce20">
            <text:p>13892,45</text:p>
          </table:table-cell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3600003:260</text:p>
          </table:table-cell>
          <table:covered-table-cell/>
          <table:table-cell office:value-type="float" office:value="7150" table:style-name="ce20">
            <text:p>7150,00</text:p>
          </table:table-cell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3600003:261</text:p>
          </table:table-cell>
          <table:covered-table-cell/>
          <table:table-cell office:value-type="float" office:value="13892.45" table:style-name="ce20">
            <text:p>13892,45</text:p>
          </table:table-cell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3600003:262</text:p>
          </table:table-cell>
          <table:covered-table-cell/>
          <table:table-cell office:value-type="float" office:value="7150" table:style-name="ce20">
            <text:p>7150,00</text:p>
          </table:table-cell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3600003:263</text:p>
          </table:table-cell>
          <table:covered-table-cell/>
          <table:table-cell office:value-type="float" office:value="13892.45" table:style-name="ce20">
            <text:p>13892,45</text:p>
          </table:table-cell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3600003:264</text:p>
          </table:table-cell>
          <table:covered-table-cell/>
          <table:table-cell office:value-type="float" office:value="7150" table:style-name="ce20">
            <text:p>7150,00</text:p>
          </table:table-cell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800001:139</text:p>
          </table:table-cell>
          <table:covered-table-cell/>
          <table:table-cell office:value-type="float" office:value="86498.7" table:style-name="ce20">
            <text:p>86498,70</text:p>
          </table:table-cell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116001:1094</text:p>
          </table:table-cell>
          <table:covered-table-cell/>
          <table:table-cell office:value-type="float" office:value="5391600" table:style-name="ce20">
            <text:p>5391600,00</text:p>
          </table:table-cell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3116001:1095</text:p>
          </table:table-cell>
          <table:covered-table-cell/>
          <table:table-cell office:value-type="float" office:value="3989216.88" table:style-name="ce20">
            <text:p>3989216,88</text:p>
          </table:table-cell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116001:1096</text:p>
          </table:table-cell>
          <table:covered-table-cell/>
          <table:table-cell office:value-type="float" office:value="5391600" table:style-name="ce20">
            <text:p>5391600,00</text:p>
          </table:table-cell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500003:87</text:p>
          </table:table-cell>
          <table:covered-table-cell/>
          <table:table-cell office:value-type="float" office:value="5685002.7599999998" table:style-name="ce20">
            <text:p>5685002,76</text:p>
          </table:table-cell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800005:30</text:p>
          </table:table-cell>
          <table:covered-table-cell/>
          <table:table-cell office:value-type="float" office:value="4810866.3" table:style-name="ce20">
            <text:p>4810866,30</text:p>
          </table:table-cell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800005:31</text:p>
          </table:table-cell>
          <table:covered-table-cell/>
          <table:table-cell office:value-type="float" office:value="4817490.3" table:style-name="ce20">
            <text:p>4817490,30</text:p>
          </table:table-cell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2800005:382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6:2800005:383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6:2800007:217</text:p>
          </table:table-cell>
          <table:covered-table-cell/>
          <table:table-cell office:value-type="float" office:value="614402.42000000004" table:style-name="ce20">
            <text:p>614402,42</text:p>
          </table:table-cell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2800007:696</text:p>
          </table:table-cell>
          <table:covered-table-cell/>
          <table:table-cell office:value-type="float" office:value="204959.92" table:style-name="ce20">
            <text:p>204959,92</text:p>
          </table:table-cell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1302021:20</text:p>
          </table:table-cell>
          <table:covered-table-cell/>
          <table:table-cell office:value-type="float" office:value="183178.17" table:style-name="ce20">
            <text:p>183178,17</text:p>
          </table:table-cell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01:08:1310011:1</text:p>
          </table:table-cell>
          <table:covered-table-cell/>
          <table:table-cell office:value-type="float" office:value="322686.78000000003" table:style-name="ce22">
            <text:p>322686,78</text:p>
          </table:table-cell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7">
            <text:p>16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50700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702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611003:3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611003:36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900013:26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30500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250000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2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7:3400000:4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01:07:3500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B8D65298EB80640AC8E40C27CDB0406AD9026109568DE14A9DC6E751C25680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NirovaEG</meta:initial-creator>
    <dc:creator>User</dc:creator>
    <meta:creation-date>2022-03-22T07:51:33Z</meta:creation-date>
    <dc:date>2022-03-22T07:51:33Z</dc:date>
  </office:meta>
</office:document-meta>
</file>