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33</text:p>
          </table:table-cell>
          <table:table-cell table:number-columns-repeated="4" table:style-name="ce10"/>
          <table:table-cell office:value-type="string" table:style-name="ce12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6" table:style-name="ce17">
            <text:p>4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252</text:p>
          </table:table-cell>
          <table:covered-table-cell/>
          <table:table-cell office:value-type="float" office:value="132353.97" table:style-name="ce20">
            <text:p>132353,9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501000:1436</text:p>
          </table:table-cell>
          <table:covered-table-cell/>
          <table:table-cell office:value-type="float" office:value="231800" table:style-name="ce20">
            <text:p>23180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</text:p>
          </table:table-cell>
          <table:covered-table-cell/>
          <table:table-cell office:value-type="float" office:value="15172834.68" table:style-name="ce20">
            <text:p>15172834,6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1338</text:p>
          </table:table-cell>
          <table:covered-table-cell/>
          <table:table-cell office:value-type="float" office:value="280224" table:style-name="ce20">
            <text:p>280224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7</text:p>
          </table:table-cell>
          <table:covered-table-cell/>
          <table:table-cell office:value-type="float" office:value="21109286.48" table:style-name="ce20">
            <text:p>21109286,4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2002:727</text:p>
          </table:table-cell>
          <table:covered-table-cell/>
          <table:table-cell office:value-type="float" office:value="206100" table:style-name="ce20">
            <text:p>20610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2003:786</text:p>
          </table:table-cell>
          <table:covered-table-cell/>
          <table:table-cell office:value-type="float" office:value="75700" table:style-name="ce20">
            <text:p>7570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903002:733</text:p>
          </table:table-cell>
          <table:covered-table-cell/>
          <table:table-cell office:value-type="float" office:value="24562.78" table:style-name="ce20">
            <text:p>24562,7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27</text:p>
          </table:table-cell>
          <table:covered-table-cell/>
          <table:table-cell office:value-type="float" office:value="85435777" table:style-name="ce20">
            <text:p>85435777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3229</text:p>
          </table:table-cell>
          <table:covered-table-cell/>
          <table:table-cell office:value-type="float" office:value="324880" table:style-name="ce20">
            <text:p>32488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3230</text:p>
          </table:table-cell>
          <table:covered-table-cell/>
          <table:table-cell office:value-type="float" office:value="324880" table:style-name="ce20">
            <text:p>32488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504003:118</text:p>
          </table:table-cell>
          <table:covered-table-cell/>
          <table:table-cell office:value-type="float" office:value="178429.95" table:style-name="ce20">
            <text:p>178429,9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0001:1</text:p>
          </table:table-cell>
          <table:covered-table-cell/>
          <table:table-cell office:value-type="float" office:value="231510.6" table:style-name="ce20">
            <text:p>231510,6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0001:2</text:p>
          </table:table-cell>
          <table:covered-table-cell/>
          <table:table-cell office:value-type="float" office:value="118578.6" table:style-name="ce20">
            <text:p>118578,6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1003:3663</text:p>
          </table:table-cell>
          <table:covered-table-cell/>
          <table:table-cell office:value-type="float" office:value="378728.25" table:style-name="ce20">
            <text:p>378728,2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611003:3664</text:p>
          </table:table-cell>
          <table:covered-table-cell/>
          <table:table-cell office:value-type="float" office:value="206134.26" table:style-name="ce20">
            <text:p>206134,2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801001:43</text:p>
          </table:table-cell>
          <table:covered-table-cell/>
          <table:table-cell office:value-type="float" office:value="2589120" table:style-name="ce20">
            <text:p>258912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801001:615</text:p>
          </table:table-cell>
          <table:covered-table-cell/>
          <table:table-cell office:value-type="float" office:value="99820" table:style-name="ce20">
            <text:p>9982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801001:616</text:p>
          </table:table-cell>
          <table:covered-table-cell/>
          <table:table-cell office:value-type="float" office:value="12400" table:style-name="ce20">
            <text:p>1240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2:53</text:p>
          </table:table-cell>
          <table:covered-table-cell/>
          <table:table-cell office:value-type="float" office:value="1093478.76" table:style-name="ce20">
            <text:p>1093478,7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12:54</text:p>
          </table:table-cell>
          <table:covered-table-cell/>
          <table:table-cell office:value-type="float" office:value="564175.26" table:style-name="ce20">
            <text:p>564175,2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116001:1089</text:p>
          </table:table-cell>
          <table:covered-table-cell/>
          <table:table-cell office:value-type="float" office:value="6544433.1399999997" table:style-name="ce20">
            <text:p>6544433,1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1:1090</text:p>
          </table:table-cell>
          <table:covered-table-cell/>
          <table:table-cell office:value-type="float" office:value="4045206.42" table:style-name="ce20">
            <text:p>4045206,4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116001:1091</text:p>
          </table:table-cell>
          <table:covered-table-cell/>
          <table:table-cell office:value-type="float" office:value="1197996.96" table:style-name="ce20">
            <text:p>1197996,9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116001:1092</text:p>
          </table:table-cell>
          <table:covered-table-cell/>
          <table:table-cell office:value-type="float" office:value="1718044.68" table:style-name="ce20">
            <text:p>1718044,6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116001:1093</text:p>
          </table:table-cell>
          <table:covered-table-cell/>
          <table:table-cell office:value-type="float" office:value="1454585.44" table:style-name="ce20">
            <text:p>1454585,4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305002:2460</text:p>
          </table:table-cell>
          <table:covered-table-cell/>
          <table:table-cell office:value-type="float" office:value="3123207.36" table:style-name="ce20">
            <text:p>3123207,3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305002:2461</text:p>
          </table:table-cell>
          <table:covered-table-cell/>
          <table:table-cell office:value-type="float" office:value="9329711.0399999991" table:style-name="ce20">
            <text:p>9329711,0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305002:2462</text:p>
          </table:table-cell>
          <table:covered-table-cell/>
          <table:table-cell office:value-type="float" office:value="1195448" table:style-name="ce20">
            <text:p>1195448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305002:2463</text:p>
          </table:table-cell>
          <table:covered-table-cell/>
          <table:table-cell office:value-type="float" office:value="3314243.79" table:style-name="ce20">
            <text:p>3314243,7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305003:528</text:p>
          </table:table-cell>
          <table:covered-table-cell/>
          <table:table-cell office:value-type="float" office:value="207788" table:style-name="ce20">
            <text:p>207788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402002:775</text:p>
          </table:table-cell>
          <table:covered-table-cell/>
          <table:table-cell office:value-type="float" office:value="393190" table:style-name="ce20">
            <text:p>39319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6:2500007:16</text:p>
          </table:table-cell>
          <table:covered-table-cell/>
          <table:table-cell office:value-type="float" office:value="116988.9" table:style-name="ce20">
            <text:p>116988,9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6:2800005:24</text:p>
          </table:table-cell>
          <table:covered-table-cell/>
          <table:table-cell office:value-type="float" office:value="1546602.85" table:style-name="ce20">
            <text:p>1546602,8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6:2800005:30</text:p>
          </table:table-cell>
          <table:covered-table-cell/>
          <table:table-cell office:value-type="float" office:value="4982676.3" table:style-name="ce20">
            <text:p>4982676,3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6:2800005:375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6:2800005:376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6:2800005:377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6:2800005:46</text:p>
          </table:table-cell>
          <table:covered-table-cell/>
          <table:table-cell office:value-type="float" office:value="5841512.4000000004" table:style-name="ce20">
            <text:p>5841512,4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7:3300000:3983</text:p>
          </table:table-cell>
          <table:covered-table-cell/>
          <table:table-cell office:value-type="float" office:value="252689.5" table:style-name="ce20">
            <text:p>252689,5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7:3300000:3984</text:p>
          </table:table-cell>
          <table:covered-table-cell/>
          <table:table-cell office:value-type="float" office:value="252689.5" table:style-name="ce20">
            <text:p>252689,5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7:3300000:3985</text:p>
          </table:table-cell>
          <table:covered-table-cell/>
          <table:table-cell office:value-type="float" office:value="252655" table:style-name="ce20">
            <text:p>252655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7:3300000:3986</text:p>
          </table:table-cell>
          <table:covered-table-cell/>
          <table:table-cell office:value-type="float" office:value="252655" table:style-name="ce20">
            <text:p>252655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7:3300000:3987</text:p>
          </table:table-cell>
          <table:covered-table-cell/>
          <table:table-cell office:value-type="float" office:value="252597.5" table:style-name="ce20">
            <text:p>252597,5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7:3300000:477</text:p>
          </table:table-cell>
          <table:covered-table-cell/>
          <table:table-cell office:value-type="float" office:value="505459.5" table:style-name="ce20">
            <text:p>505459,5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">
            <text:p>01:08:1109007:463</text:p>
          </table:table-cell>
          <table:covered-table-cell/>
          <table:table-cell office:value-type="float" office:value="6814483.5" table:style-name="ce22">
            <text:p>6814483,5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7">
            <text:p>1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2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200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2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202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202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202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202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401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502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502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502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50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50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502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502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502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507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0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000000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0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0000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0000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0000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0000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0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0000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22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22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28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2803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28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2803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2803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280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2803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28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2803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28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2803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3:280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3:2803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3:2803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3:2803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3:2803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3:28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3:2803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3:2803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2803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2803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2803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3:2803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3:2803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3:2803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3:2803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3:2803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3:2803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3:2803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2803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280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2803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2803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2803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28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280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2803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2803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2803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28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2803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2904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2904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2904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2904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2904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2904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3:2904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3:2904004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3:2904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0000000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0000000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000000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000000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0000000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2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5403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5403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5403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5403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5403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5403004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54030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55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550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55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55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550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550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5504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5504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5504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55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5511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5511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5511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551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5511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5511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551100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571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14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29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290001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31160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3116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31160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311600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311600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311600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31160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31160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311600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311600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31160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3116003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3116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3116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3116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3116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3116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3116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3116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3116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3116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3116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3116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3116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3116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3116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3116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3116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3116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3116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3116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3116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31160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3116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3116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3116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330500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33050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33050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3305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3305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3305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3305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3305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3305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3305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3305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3305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3305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3305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3305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3305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3305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3305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3305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3305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3305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3305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3305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3305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3305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3305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3305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3305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3305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3305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3305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3305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3305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3305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3305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3305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3305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3305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3305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5:3305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5:3305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5:3305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5:3305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5:3305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5:3305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5:3305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5:3305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5:3305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5:3305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5:3305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5:3305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5:3305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5:3305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5:33050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5:3305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5:33050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5:33050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5:3305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5:3305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5:33050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5:33050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5:33050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5:3305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5:33050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5:33050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5:3305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5:3305003: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5:34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5:34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5:34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5:34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5:34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5:34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5:3402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5:3402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5:3402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5:3402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5:3402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5:3402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5:3402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5:3402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5:3402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5:3402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5:3402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5:3402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5:3402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5:3402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5:3402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5:3402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5:3402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5:3402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5:3402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5:3402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5:3402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5:3402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5:3402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5:3402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5:3402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5:3402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5:3402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5:3402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5:3402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5:3402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5:3402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5:3402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5:3402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5:3402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5:3402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5:3402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5:3402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5:3402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5:3402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5:3402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5:340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5:3402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5:3402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5:3402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5:3402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5:3402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5:3402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5:3402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6:25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6:250000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6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6:250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6:25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6:2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6:2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6:250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6:2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6:25000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6:250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6:2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6:25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6:25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6:2500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6:25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6:2500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6:25000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6:28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6:2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6:2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6:2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7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7:33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7:330000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7:330000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7:33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7:330000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7:33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7:330000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7:3300000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7:3300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7:330000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7:33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7:330000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7:33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7:330000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7:330000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7:3300000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7:330000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7:330000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7:330000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7:3300000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7:330000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7:3300000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7:33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7:3300000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7:330000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7:330000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7:330000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7:33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7:330000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7:3300000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7:330000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7:330000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7:3300000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7:330000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7:330000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7:33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7:330000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7:330000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7:33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7:33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7:330000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7:330000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7:330000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7:330000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7:33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7:330000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7:330000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7:33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7:330000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7:330000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7:33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7:33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7:33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7:33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7:33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7:33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7:330000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7:33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7:33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7:33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7:33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7:33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7:33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7:33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7:330000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7:330000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7:330000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7:33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7:330000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7:33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7:33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7:330000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7:330000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7:330000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7:330000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7:330000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7:3300000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7:330000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7:3300000:3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7:3300000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7:3300000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7:3300000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7:330000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7:330000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7:3300000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7:3300000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7:330000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7:330000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7:330000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7:33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7:3300000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7:3300000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7:3300000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7:3300000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7:3300000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7:3300000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7:330000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7:330000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7:330000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7:330000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7:330000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7:3300000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7:330000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7:330000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7:3300000:3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7:33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7:330000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7:3300000:3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7:3300000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7:3300000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7:33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7:33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7:3300000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7:33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7:33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7:33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7:33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7:33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7:33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7:33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7:33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7:33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7:33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7:33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7:33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7:34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8:121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8:1306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8:140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8:14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8:1401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8:14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8:14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8:14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8:14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8:140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8:140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8:14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8:14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8:14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8:14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8:1401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8:1401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8:1401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8:1401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8:1401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8:140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8:1401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9:0400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9:040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9:0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9:04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9:04000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9:04000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9:04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9:04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9:040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21">
            <text:p>466</text:p>
          </table:table-cell>
          <table:table-cell office:value-type="string" table:number-columns-spanned="3" table:number-rows-spanned="1" table:style-name="ce2">
            <text:p>01:09:040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8D1CF5E6520F5973F868D67B8A90891C2F7E8F4C68D62D0720F54025AD2E5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NirovaEG</meta:initial-creator>
    <dc:creator>User</dc:creator>
    <meta:creation-date>2022-03-22T07:38:14Z</meta:creation-date>
    <dc:date>2022-03-22T07:38:14Z</dc:date>
  </office:meta>
</office:document-meta>
</file>