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31</text:p>
          </table:table-cell>
          <table:table-cell table:number-columns-repeated="4" table:style-name="ce10"/>
          <table:table-cell office:value-type="string" table:style-name="ce12">
            <text:p>2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0" table:style-name="ce17">
            <text:p>5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51:232</text:p>
          </table:table-cell>
          <table:covered-table-cell/>
          <table:table-cell office:value-type="float" office:value="412418.42" table:style-name="ce20">
            <text:p>412418,4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51:233</text:p>
          </table:table-cell>
          <table:covered-table-cell/>
          <table:table-cell office:value-type="float" office:value="399114.6" table:style-name="ce20">
            <text:p>399114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100031:1</text:p>
          </table:table-cell>
          <table:covered-table-cell/>
          <table:table-cell office:value-type="float" office:value="1763133.3" table:style-name="ce20">
            <text:p>1763133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300008:434</text:p>
          </table:table-cell>
          <table:covered-table-cell/>
          <table:table-cell office:value-type="float" office:value="1239037.92" table:style-name="ce20">
            <text:p>1239037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1400096:5</text:p>
          </table:table-cell>
          <table:covered-table-cell/>
          <table:table-cell office:value-type="float" office:value="294510.78000000003" table:style-name="ce20">
            <text:p>294510,7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129:147</text:p>
          </table:table-cell>
          <table:covered-table-cell/>
          <table:table-cell office:value-type="float" office:value="1651640" table:style-name="ce20">
            <text:p>16516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04:9</text:p>
          </table:table-cell>
          <table:covered-table-cell/>
          <table:table-cell office:value-type="float" office:value="2144400" table:style-name="ce20">
            <text:p>214440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31:185</text:p>
          </table:table-cell>
          <table:covered-table-cell/>
          <table:table-cell office:value-type="float" office:value="897520.75" table:style-name="ce20">
            <text:p>897520,7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31:186</text:p>
          </table:table-cell>
          <table:covered-table-cell/>
          <table:table-cell office:value-type="float" office:value="869822.25" table:style-name="ce20">
            <text:p>869822,2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4800001:202</text:p>
          </table:table-cell>
          <table:covered-table-cell/>
          <table:table-cell office:value-type="float" office:value="223771.68" table:style-name="ce20">
            <text:p>223771,6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800001:203</text:p>
          </table:table-cell>
          <table:covered-table-cell/>
          <table:table-cell office:value-type="float" office:value="224175.6" table:style-name="ce20">
            <text:p>224175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800001:204</text:p>
          </table:table-cell>
          <table:covered-table-cell/>
          <table:table-cell office:value-type="float" office:value="274665.59999999998" table:style-name="ce20">
            <text:p>274665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2:38</text:p>
          </table:table-cell>
          <table:covered-table-cell/>
          <table:table-cell office:value-type="float" office:value="16809763.609999999" table:style-name="ce20">
            <text:p>16809763,61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2003:1777</text:p>
          </table:table-cell>
          <table:covered-table-cell/>
          <table:table-cell office:value-type="float" office:value="936975" table:style-name="ce20">
            <text:p>936975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2003:1778</text:p>
          </table:table-cell>
          <table:covered-table-cell/>
          <table:table-cell office:value-type="float" office:value="946344.75" table:style-name="ce20">
            <text:p>946344,7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30:31</text:p>
          </table:table-cell>
          <table:covered-table-cell/>
          <table:table-cell office:value-type="float" office:value="1255135.8999999999" table:style-name="ce20">
            <text:p>1255135,9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30:48</text:p>
          </table:table-cell>
          <table:covered-table-cell/>
          <table:table-cell office:value-type="float" office:value="1288822.45" table:style-name="ce20">
            <text:p>1288822,4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163:107</text:p>
          </table:table-cell>
          <table:covered-table-cell/>
          <table:table-cell office:value-type="float" office:value="3574567.26" table:style-name="ce20">
            <text:p>3574567,2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600002:240</text:p>
          </table:table-cell>
          <table:covered-table-cell/>
          <table:table-cell office:value-type="float" office:value="3501390.28" table:style-name="ce20">
            <text:p>3501390,2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600007:692</text:p>
          </table:table-cell>
          <table:covered-table-cell/>
          <table:table-cell office:value-type="float" office:value="2626818.04" table:style-name="ce20">
            <text:p>2626818,0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300057:492</text:p>
          </table:table-cell>
          <table:covered-table-cell/>
          <table:table-cell office:value-type="float" office:value="7911.2" table:style-name="ce20">
            <text:p>7911,2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009002:3102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009002:3103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009002:3104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009002:3105</text:p>
          </table:table-cell>
          <table:covered-table-cell/>
          <table:table-cell office:value-type="float" office:value="712510" table:style-name="ce20">
            <text:p>71251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6:0102004:506</text:p>
          </table:table-cell>
          <table:covered-table-cell/>
          <table:table-cell office:value-type="float" office:value="22560.45" table:style-name="ce20">
            <text:p>22560,45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6:1705002:276</text:p>
          </table:table-cell>
          <table:covered-table-cell/>
          <table:table-cell office:value-type="float" office:value="388618.5" table:style-name="ce20">
            <text:p>388618,5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6:1705002:277</text:p>
          </table:table-cell>
          <table:covered-table-cell/>
          <table:table-cell office:value-type="float" office:value="94785" table:style-name="ce20">
            <text:p>94785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7:2600001:125</text:p>
          </table:table-cell>
          <table:covered-table-cell/>
          <table:table-cell office:value-type="float" office:value="214490.58" table:style-name="ce20">
            <text:p>214490,5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7:2800024:13</text:p>
          </table:table-cell>
          <table:covered-table-cell/>
          <table:table-cell office:value-type="float" office:value="782601.66" table:style-name="ce20">
            <text:p>782601,6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7:3000015:17</text:p>
          </table:table-cell>
          <table:covered-table-cell/>
          <table:table-cell office:value-type="float" office:value="432014" table:style-name="ce20">
            <text:p>432014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0201059:446</text:p>
          </table:table-cell>
          <table:covered-table-cell/>
          <table:table-cell office:value-type="float" office:value="1022469.48" table:style-name="ce20">
            <text:p>1022469,48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0503005:613</text:p>
          </table:table-cell>
          <table:covered-table-cell/>
          <table:table-cell office:value-type="float" office:value="11893450.74" table:style-name="ce20">
            <text:p>11893450,7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0503005:614</text:p>
          </table:table-cell>
          <table:covered-table-cell/>
          <table:table-cell office:value-type="float" office:value="6753242" table:style-name="ce20">
            <text:p>6753242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0506071:321</text:p>
          </table:table-cell>
          <table:covered-table-cell/>
          <table:table-cell office:value-type="float" office:value="1202620.2" table:style-name="ce20">
            <text:p>1202620,2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0506071:322</text:p>
          </table:table-cell>
          <table:covered-table-cell/>
          <table:table-cell office:value-type="float" office:value="1209864.8999999999" table:style-name="ce20">
            <text:p>1209864,9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0506091:3</text:p>
          </table:table-cell>
          <table:covered-table-cell/>
          <table:table-cell office:value-type="float" office:value="1319379.8400000001" table:style-name="ce20">
            <text:p>1319379,8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002050:34</text:p>
          </table:table-cell>
          <table:covered-table-cell/>
          <table:table-cell office:value-type="float" office:value="1010052.66" table:style-name="ce20">
            <text:p>1010052,6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106015:7</text:p>
          </table:table-cell>
          <table:covered-table-cell/>
          <table:table-cell office:value-type="float" office:value="273941.46000000002" table:style-name="ce20">
            <text:p>273941,4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1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01:09:0300005:14</text:p>
          </table:table-cell>
          <table:covered-table-cell/>
          <table:table-cell office:value-type="float" office:value="1259737.92" table:style-name="ce22">
            <text:p>1259737,92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1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5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500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6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9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9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1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1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12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13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15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15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8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8001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8001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11000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1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1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2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2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2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2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4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2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201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202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202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202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2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502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502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502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602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2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2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2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2:0000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2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2:0000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2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2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2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2:010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2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2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02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2:02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2:02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2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2:02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2:02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2:05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2:05000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2:050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2:05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2:100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2:100007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2:100007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2:14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2:2100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2:2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10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100006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1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1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1100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11001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17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30006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3:230008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3:2904002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000000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0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0000000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0000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0000000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000000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000000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010007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010008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010008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01001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0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020009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02001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0500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06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1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1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14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14000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1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1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1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1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1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1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1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1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1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4:1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4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4:1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4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4:1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4:1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4:1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4:1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4:19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4:19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4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4:19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4:1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4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4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4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4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4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4:1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4:1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4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4:1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4:1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4:1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4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4:1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4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4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4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4:1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4:1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4:1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4:19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4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1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1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1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1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1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1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1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20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20000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4:20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4:20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4:20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4:200004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4:20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4:200005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4:200005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4:200005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4:200005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4:200005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4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4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4:2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4:2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4:2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4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4:2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4:2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4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4:2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4:2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4:2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4:2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4:2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4:2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4:2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4:2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4:2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4:2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4:2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4:2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4:2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4:2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4:22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4:22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4:22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4:22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4:22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4:2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4:2200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4:2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4:2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4:22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4:2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4:22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4:22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4:2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4:2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4:2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4:22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4:22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4:22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4:22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4:22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4:22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4:22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4:22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4:2200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4:22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4:22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4:220004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4:220004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4:22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4:22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4:22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4:22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4:2200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4:220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4:22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4:22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4:2200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4:22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4:22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4:22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4:22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4:2200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4:220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4:22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4:22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4:22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4:2200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4:22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4:22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4:220005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4:2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4:220006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4:220006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4:220006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4:22000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4:22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4:22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4:22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4:220006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4:22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4:2200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4:220006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4:2200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4:2200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4:220007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4:2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4:220007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4:220007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4:220007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4:22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4:22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4:220007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4:22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4:22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4:220008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4:2200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4:22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4:220008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4:22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4:220008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4:22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4:220008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4:22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4:220009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4:220009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4:220009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4:22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4:22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4:22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4:220009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4:2200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4:220009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4:22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4:220009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4:220009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4:220009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4:2200095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4:220009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4:2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4:220009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4:220009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4:220009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4:22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4:220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4:220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4:220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4:22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4:22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4:40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4:40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4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4:4900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4:4900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4:49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4:49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4:5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4:52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4:5402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4:5403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4:5403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4:54030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4:5403004:7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4:5403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4:5611003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4:5611003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4:5901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4:5901004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4:59010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4:59010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0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000000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000000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010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010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0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0100042:3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010007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010007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010007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010008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010008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010008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010008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0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0200015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02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020002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0200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5:0200033:8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0200033: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02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02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020005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02001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02001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020015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020016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020016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020016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020016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0200166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020017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020017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020017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020017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0200178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02001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04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04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04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04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0400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04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0400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04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06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060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0600025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060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0900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12000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1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15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15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15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16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16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1700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1700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1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1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19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1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19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19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19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5:19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5:19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5:190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5:1900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5:190002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5:1900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5:19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5:1900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5:190003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5:2300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5:230003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5:230003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5:230004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5:230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5:230006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5:230008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5:230008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5:230008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5:2800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5:2800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5:2800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5:2900013:179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5:2900013:17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5:2900013:19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5:2900013:19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5:2900013:195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5:2900013:19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5:2900013:19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5:2900013:20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5:2900013:20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5:29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5:2900013:21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5:290001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5:30090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5:3009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5:3009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5:3116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5:3116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5:3116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5:3116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5:3116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5:3116003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5:3116003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5:311600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5:3116003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5:3116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5:3116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5:3116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5:320000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5:3200001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5:3200001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5:3200001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5:320000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5:3200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5:3200001:5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5:3305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5:3305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5:330500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5:3305002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5:3305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5:33050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5:3305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6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6:0101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6:0101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6:0102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6:010200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6:01020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6:010200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6:010200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6:0102006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6:0102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6:02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6:0202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6:03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6:03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6:1701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6:1705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6:170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6:18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6:18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6:21000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6:21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6:2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6:25000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6:27000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7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7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7:13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01:07:13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01:07:1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01:07:2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01:07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01:08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01:08:0000000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01:0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01:08:020105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01:08:0201059: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01:08:0202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01:08:030102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01:08:0506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01:08:0508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01:08:05090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01:08:05090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01:08:0509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01:08:050905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01:08:05091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01:08:0510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01:08:051008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01:08:0512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01:08:0514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01:08:0514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01:08:0515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01:08:0515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01:08:0515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01:08:0515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01:08:0515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01:08:0516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01:08:051703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01:08:0519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01:08:051904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01:08:051904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01:08:051904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01:08:051904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01:08:0519044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01:08:052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01:08:052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01:08:0526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01:08:053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01:08:053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01:08:0536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01:08:07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01:08:0701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01:08:0701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01:08:0801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01:08:10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01:08:10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01:08:10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01:08:10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01:08:10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01:08:1001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01:08:10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01:08:100104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01:08:1001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01:08:100107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01:08:1002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01:08:1002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01:08:1003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01:08:10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01:08:100305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01:08:1003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01:08:1106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01:08:110900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01:08:121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01:08:1212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01:08:1314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01:09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01:09:0102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01:09:0102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01:09:0102005:8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01:09:0102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01:09:0102005: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01:09:0102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01:09:0102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01:09:0102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01:09:010302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01:09:0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01:09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01:09:03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01:09:040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01:09:04000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01:09:04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01:09:040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21">
            <text:p>590</text:p>
          </table:table-cell>
          <table:table-cell office:value-type="string" table:number-columns-spanned="3" table:number-rows-spanned="1" table:style-name="ce2">
            <text:p>01:09:04000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D45A3E9D53CD1BFCFE984A5B8351D328184E19D99ED5BFE0B257D8D283E5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NirovaEG</meta:initial-creator>
    <dc:creator>User</dc:creator>
    <meta:creation-date>2022-03-22T07:27:35Z</meta:creation-date>
    <dc:date>2022-03-22T07:27:35Z</dc:date>
  </office:meta>
</office:document-meta>
</file>