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0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800002:238</text:p>
          </table:table-cell>
          <table:covered-table-cell/>
          <table:table-cell office:value-type="float" office:value="137610.23999999999" table:style-name="ce20">
            <text:p>137610,2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4:0800002:239</text:p>
          </table:table-cell>
          <table:covered-table-cell/>
          <table:table-cell office:value-type="float" office:value="134385" table:style-name="ce22">
            <text:p>134385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B752202425BDECB075EB091EAF4F7A5D7EE38117870380A63DD536BC6CDC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7:13:04Z</meta:creation-date>
    <dc:date>2022-03-22T07:13:04Z</dc:date>
  </office:meta>
</office:document-meta>
</file>