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28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3" table:style-name="ce17">
            <text:p>3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3000:407</text:p>
          </table:table-cell>
          <table:covered-table-cell/>
          <table:table-cell office:value-type="float" office:value="29755.35" table:style-name="ce20">
            <text:p>29755,3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91</text:p>
          </table:table-cell>
          <table:covered-table-cell/>
          <table:table-cell office:value-type="float" office:value="66501.16" table:style-name="ce20">
            <text:p>66501,1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1100096:157</text:p>
          </table:table-cell>
          <table:covered-table-cell/>
          <table:table-cell office:value-type="float" office:value="869670.27" table:style-name="ce20">
            <text:p>869670,2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40:306</text:p>
          </table:table-cell>
          <table:covered-table-cell/>
          <table:table-cell office:value-type="float" office:value="1732850.16" table:style-name="ce20">
            <text:p>1732850,1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058:188</text:p>
          </table:table-cell>
          <table:covered-table-cell/>
          <table:table-cell office:value-type="float" office:value="1019887.7" table:style-name="ce20">
            <text:p>1019887,7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129:146</text:p>
          </table:table-cell>
          <table:covered-table-cell/>
          <table:table-cell office:value-type="float" office:value="1651640" table:style-name="ce20">
            <text:p>165164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1400023:139</text:p>
          </table:table-cell>
          <table:covered-table-cell/>
          <table:table-cell office:value-type="float" office:value="309576" table:style-name="ce20">
            <text:p>309576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400023:140</text:p>
          </table:table-cell>
          <table:covered-table-cell/>
          <table:table-cell office:value-type="float" office:value="872230.38" table:style-name="ce20">
            <text:p>872230,3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11:732</text:p>
          </table:table-cell>
          <table:covered-table-cell/>
          <table:table-cell office:value-type="float" office:value="93931.29" table:style-name="ce20">
            <text:p>93931,2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2003:1773</text:p>
          </table:table-cell>
          <table:covered-table-cell/>
          <table:table-cell office:value-type="float" office:value="119696.94" table:style-name="ce20">
            <text:p>119696,9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2003:1774</text:p>
          </table:table-cell>
          <table:covered-table-cell/>
          <table:table-cell office:value-type="float" office:value="1342773.08" table:style-name="ce20">
            <text:p>1342773,0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2003:1775</text:p>
          </table:table-cell>
          <table:covered-table-cell/>
          <table:table-cell office:value-type="float" office:value="650698.18000000005" table:style-name="ce20">
            <text:p>650698,1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2003:1776</text:p>
          </table:table-cell>
          <table:covered-table-cell/>
          <table:table-cell office:value-type="float" office:value="691089.74" table:style-name="ce20">
            <text:p>691089,7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36:19</text:p>
          </table:table-cell>
          <table:covered-table-cell/>
          <table:table-cell office:value-type="float" office:value="1378653.25" table:style-name="ce20">
            <text:p>1378653,2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600002:239</text:p>
          </table:table-cell>
          <table:covered-table-cell/>
          <table:table-cell office:value-type="float" office:value="3436262.56" table:style-name="ce20">
            <text:p>3436262,5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900018:131</text:p>
          </table:table-cell>
          <table:covered-table-cell/>
          <table:table-cell office:value-type="float" office:value="7195557.5499999998" table:style-name="ce20">
            <text:p>7195557,5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009002:36</text:p>
          </table:table-cell>
          <table:covered-table-cell/>
          <table:table-cell office:value-type="float" office:value="32865.040000000001" table:style-name="ce20">
            <text:p>32865,0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009003:2210</text:p>
          </table:table-cell>
          <table:covered-table-cell/>
          <table:table-cell office:value-type="float" office:value="3193422.87" table:style-name="ce20">
            <text:p>3193422,8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3:1684</text:p>
          </table:table-cell>
          <table:covered-table-cell/>
          <table:table-cell office:value-type="float" office:value="730608" table:style-name="ce20">
            <text:p>730608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3:1686</text:p>
          </table:table-cell>
          <table:covered-table-cell/>
          <table:table-cell office:value-type="float" office:value="729999.16" table:style-name="ce20">
            <text:p>729999,1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200001:5550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200001:5551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200001:5552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5553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5554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5555</text:p>
          </table:table-cell>
          <table:covered-table-cell/>
          <table:table-cell office:value-type="float" office:value="975365.14" table:style-name="ce20">
            <text:p>975365,1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5556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5557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5558</text:p>
          </table:table-cell>
          <table:covered-table-cell/>
          <table:table-cell office:value-type="float" office:value="1431259.18" table:style-name="ce20">
            <text:p>1431259,1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5604</text:p>
          </table:table-cell>
          <table:covered-table-cell/>
          <table:table-cell office:value-type="float" office:value="981567.78" table:style-name="ce20">
            <text:p>981567,7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5607</text:p>
          </table:table-cell>
          <table:covered-table-cell/>
          <table:table-cell office:value-type="float" office:value="120498" table:style-name="ce20">
            <text:p>120498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5609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5610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5611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6:1704005:357</text:p>
          </table:table-cell>
          <table:covered-table-cell/>
          <table:table-cell office:value-type="float" office:value="980087.63" table:style-name="ce20">
            <text:p>980087,6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1704008:316</text:p>
          </table:table-cell>
          <table:covered-table-cell/>
          <table:table-cell office:value-type="float" office:value="1211984.2" table:style-name="ce20">
            <text:p>1211984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1705004:33</text:p>
          </table:table-cell>
          <table:covered-table-cell/>
          <table:table-cell office:value-type="float" office:value="1325410.25" table:style-name="ce20">
            <text:p>1325410,2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09072:9</text:p>
          </table:table-cell>
          <table:covered-table-cell/>
          <table:table-cell office:value-type="float" office:value="1276247.25" table:style-name="ce20">
            <text:p>1276247,2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701017:54</text:p>
          </table:table-cell>
          <table:covered-table-cell/>
          <table:table-cell office:value-type="float" office:value="479356.41" table:style-name="ce20">
            <text:p>479356,4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313004:954</text:p>
          </table:table-cell>
          <table:covered-table-cell/>
          <table:table-cell office:value-type="float" office:value="4749.8" table:style-name="ce20">
            <text:p>4749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313004:955</text:p>
          </table:table-cell>
          <table:covered-table-cell/>
          <table:table-cell office:value-type="float" office:value="4749.8" table:style-name="ce20">
            <text:p>4749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313004:956</text:p>
          </table:table-cell>
          <table:covered-table-cell/>
          <table:table-cell office:value-type="float" office:value="4742.32" table:style-name="ce20">
            <text:p>4742,3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313004:957</text:p>
          </table:table-cell>
          <table:covered-table-cell/>
          <table:table-cell office:value-type="float" office:value="4749.8" table:style-name="ce20">
            <text:p>4749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313004:958</text:p>
          </table:table-cell>
          <table:covered-table-cell/>
          <table:table-cell office:value-type="float" office:value="4742.32" table:style-name="ce20">
            <text:p>4742,3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313004:959</text:p>
          </table:table-cell>
          <table:covered-table-cell/>
          <table:table-cell office:value-type="float" office:value="4749.8" table:style-name="ce20">
            <text:p>4749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313004:960</text:p>
          </table:table-cell>
          <table:covered-table-cell/>
          <table:table-cell office:value-type="float" office:value="4742.32" table:style-name="ce20">
            <text:p>4742,3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313004:961</text:p>
          </table:table-cell>
          <table:covered-table-cell/>
          <table:table-cell office:value-type="float" office:value="4749.8" table:style-name="ce20">
            <text:p>4749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313004:962</text:p>
          </table:table-cell>
          <table:covered-table-cell/>
          <table:table-cell office:value-type="float" office:value="4742.32" table:style-name="ce20">
            <text:p>4742,3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313004:963</text:p>
          </table:table-cell>
          <table:covered-table-cell/>
          <table:table-cell office:value-type="float" office:value="4749.8" table:style-name="ce20">
            <text:p>4749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1313004:964</text:p>
          </table:table-cell>
          <table:covered-table-cell/>
          <table:table-cell office:value-type="float" office:value="4742.32" table:style-name="ce20">
            <text:p>4742,3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1313004:965</text:p>
          </table:table-cell>
          <table:covered-table-cell/>
          <table:table-cell office:value-type="float" office:value="4749.8" table:style-name="ce20">
            <text:p>4749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1313004:966</text:p>
          </table:table-cell>
          <table:covered-table-cell/>
          <table:table-cell office:value-type="float" office:value="4749.8" table:style-name="ce20">
            <text:p>4749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1313004:967</text:p>
          </table:table-cell>
          <table:covered-table-cell/>
          <table:table-cell office:value-type="float" office:value="4742.32" table:style-name="ce20">
            <text:p>4742,3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9:0300009:138</text:p>
          </table:table-cell>
          <table:covered-table-cell/>
          <table:table-cell office:value-type="float" office:value="162702" table:style-name="ce20">
            <text:p>162702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9:0300009:139</text:p>
          </table:table-cell>
          <table:covered-table-cell/>
          <table:table-cell office:value-type="float" office:value="162984.95999999999" table:style-name="ce20">
            <text:p>162984,9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9:0300009:140</text:p>
          </table:table-cell>
          <table:covered-table-cell/>
          <table:table-cell office:value-type="float" office:value="162419.04" table:style-name="ce20">
            <text:p>162419,0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01:09:0300009:141</text:p>
          </table:table-cell>
          <table:covered-table-cell/>
          <table:table-cell office:value-type="float" office:value="162419.04" table:style-name="ce22">
            <text:p>162419,0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1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5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5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6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1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1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1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80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80006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80007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80007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11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11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2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21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21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1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2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2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2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601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601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601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040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04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04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0500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0500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05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07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1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100004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13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13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13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13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13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13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1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1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140008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140008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15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2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21000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0200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05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050003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100006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110002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15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170005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2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2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2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2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2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2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2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2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2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2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2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2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2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2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2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2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2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2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2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2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2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2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2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2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2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2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2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2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22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22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22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2200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22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22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220003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22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2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2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2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2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2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2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3:2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3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3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3:2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3:27020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3:2802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000000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000000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0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000000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010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0100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01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01001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01001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02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02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020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020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020004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020007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020007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02001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04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1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14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20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20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2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22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22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22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2200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2200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22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22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22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22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22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22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22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22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22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22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220009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22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22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22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29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37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53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5402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5403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5403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5403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56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56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56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56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561100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561101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590100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590100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590100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01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0200033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0200033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0200165: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020017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020017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1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1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1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1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1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1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1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1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14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140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1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16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2300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2300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230008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230008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26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290001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2900013:27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3009002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3116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3116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320000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3200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32000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3200001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3200001:6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3200001:6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3305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3305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3305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3305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3305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3305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34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6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6:0101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6:17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6:17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6:17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6:25000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6:2500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6:2500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7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7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7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7:07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7:16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7:20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8:00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8:0000000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8:00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8:0000000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8:0000000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8:0000000:5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8:0000000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8:0000000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8:0000000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8:0000000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8:0101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8:0101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8:020104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8:020104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8:0202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8:0202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8:0202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8:020202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8:020202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8:0502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8:0502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8:0509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8:05091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8:0512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8:0513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8:0514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8:0516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8:0518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8:0529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8:053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8:07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8:1001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8:1002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8:100202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8:1002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8:1003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8:1003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8:1003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8:1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8:1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8:11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8:11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8:11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8:11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8:11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8:110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8:1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8:1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8:1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8:11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8:1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8:1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8:11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8:11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8:1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8:11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8:110900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8:110900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8:1109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8:11090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8:1109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8:1109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8:1313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8:1313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8:1313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8:1314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8:131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8:131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8:131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8:131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9:010302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9:010302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9:040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9:04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number-columns-spanned="3" table:number-rows-spanned="1" table:style-name="ce2">
            <text:p>01:09:04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2D93BB11631C01E598868F23039F804D48E925DE4AA268CCB3332801D695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NirovaEG</meta:initial-creator>
    <dc:creator>User</dc:creator>
    <meta:creation-date>2022-03-22T06:46:44Z</meta:creation-date>
    <dc:date>2022-03-22T06:46:44Z</dc:date>
  </office:meta>
</office:document-meta>
</file>