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26</text:p>
          </table:table-cell>
          <table:table-cell table:number-columns-repeated="4" table:style-name="ce10"/>
          <table:table-cell office:value-type="string" table:style-name="ce12">
            <text:p>18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7" table:style-name="ce17">
            <text:p>1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704002:701</text:p>
          </table:table-cell>
          <table:covered-table-cell/>
          <table:table-cell office:value-type="float" office:value="240369.84" table:style-name="ce20">
            <text:p>240369,84</text:p>
          </table:table-cell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803003:484</text:p>
          </table:table-cell>
          <table:covered-table-cell/>
          <table:table-cell office:value-type="float" office:value="254202.84" table:style-name="ce20">
            <text:p>254202,84</text:p>
          </table:table-cell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904001:242</text:p>
          </table:table-cell>
          <table:covered-table-cell/>
          <table:table-cell office:value-type="float" office:value="1266568" table:style-name="ce20">
            <text:p>1266568,00</text:p>
          </table:table-cell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904001:958</text:p>
          </table:table-cell>
          <table:covered-table-cell/>
          <table:table-cell office:value-type="float" office:value="633284" table:style-name="ce20">
            <text:p>633284,00</text:p>
          </table:table-cell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000000:27</text:p>
          </table:table-cell>
          <table:covered-table-cell/>
          <table:table-cell office:value-type="float" office:value="86229113" table:style-name="ce20">
            <text:p>86229113,00</text:p>
          </table:table-cell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801001:614</text:p>
          </table:table-cell>
          <table:covered-table-cell/>
          <table:table-cell office:value-type="float" office:value="379376" table:style-name="ce20">
            <text:p>379376,00</text:p>
          </table:table-cell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3100002:899</text:p>
          </table:table-cell>
          <table:covered-table-cell/>
          <table:table-cell office:value-type="float" office:value="36540" table:style-name="ce20">
            <text:p>36540,00</text:p>
          </table:table-cell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1703014:254</text:p>
          </table:table-cell>
          <table:covered-table-cell/>
          <table:table-cell office:value-type="float" office:value="670581.85" table:style-name="ce20">
            <text:p>670581,85</text:p>
          </table:table-cell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1703014:255</text:p>
          </table:table-cell>
          <table:covered-table-cell/>
          <table:table-cell office:value-type="float" office:value="9846632.0399999991" table:style-name="ce20">
            <text:p>9846632,04</text:p>
          </table:table-cell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800002:693</text:p>
          </table:table-cell>
          <table:covered-table-cell/>
          <table:table-cell office:value-type="float" office:value="5238.72" table:style-name="ce20">
            <text:p>5238,72</text:p>
          </table:table-cell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7:3400000:14</text:p>
          </table:table-cell>
          <table:covered-table-cell/>
          <table:table-cell office:value-type="float" office:value="110472717.05" table:style-name="ce20">
            <text:p>110472717,05</text:p>
          </table:table-cell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400000:6101</text:p>
          </table:table-cell>
          <table:covered-table-cell/>
          <table:table-cell office:value-type="float" office:value="334500" table:style-name="ce20">
            <text:p>334500,00</text:p>
          </table:table-cell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7:3500000:3810</text:p>
          </table:table-cell>
          <table:covered-table-cell/>
          <table:table-cell office:value-type="float" office:value="347336.37" table:style-name="ce20">
            <text:p>347336,37</text:p>
          </table:table-cell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8:1301010:31</text:p>
          </table:table-cell>
          <table:covered-table-cell/>
          <table:table-cell office:value-type="float" office:value="176956.85" table:style-name="ce20">
            <text:p>176956,85</text:p>
          </table:table-cell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01:08:1302004:8</text:p>
          </table:table-cell>
          <table:covered-table-cell/>
          <table:table-cell office:value-type="float" office:value="178876.53" table:style-name="ce22">
            <text:p>178876,53</text:p>
          </table:table-cell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7">
            <text:p>10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201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403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0000000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0000000:2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0000000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36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42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402001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402001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5402001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5403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5403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5403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5403004:7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403004:7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403004:9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5511004:7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5511005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5511005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5511005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5512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560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560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5605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5605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5605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5611003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5611003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5611003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5611003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5611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5611003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5611003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5611003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5611003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5611003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5611003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5611003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5611003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4:5611003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5611003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4:5611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4:5611003:28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4:5611003:28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4:5611003:28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4:5611003:30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4:5611003:30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5611003:3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4:5611003:35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4:5611003:3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4:5611003:3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4:56110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4:5611003: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4:5611003: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4:5611003: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4:5611003: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4:5611003:6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4:5611003: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4:5611003: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4:5611003: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4:5611003: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4:5611003:6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4:5611003: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4:5611003:7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4:5611003:7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4:5611003: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4:5611003:7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4:5611003:7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4:5611003:7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4:5611003:7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4:5611003:8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4:5612003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4:5708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4:5708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4:5711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4:5711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4:5711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4:5711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4:571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4:57110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4:5711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4:571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4:5711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4:5711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4:5711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5:2900012: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5:31160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5:31160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5:31160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5:3116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6:2500001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6:250000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6:2500002:8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6:2500002:8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6:2500002:8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6:2500002:8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6:2500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6:2500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6:2500012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6:2700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6:2700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6:27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6:2700005:6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6:2700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6:2700005:6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6:2700005:6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6:2700005: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6:2700005: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6:2800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6:2800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6:2800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6:280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6:28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6:28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6:2800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6:280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6:2800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6:280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6:280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6:2800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6:2800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6:28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6:2800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6:28000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6:2800007:6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7:300005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7:300005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7:3000055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7:3300000:3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7:3400000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7:3400000:4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7:3400000:4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7:3400000:4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7:3400000:5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7:3400000:5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7:3500000:3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7:3500000:3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7:3500000:3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8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8:1109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8:1401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8:1401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8:1401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8:1401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8:1401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8:1401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8:1401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8:1401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8:1401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8:1401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8:1401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8:1401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8:1401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8:1401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8:1401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8:1401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8:1401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8:1401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8:1401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8:1401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8:1401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8:1401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8:1401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21">
            <text:p>167</text:p>
          </table:table-cell>
          <table:table-cell office:value-type="string" table:number-columns-spanned="3" table:number-rows-spanned="1" table:style-name="ce2">
            <text:p>01:08:1401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89A53F6C41071F05C3A7826DB3D8A30523ECD83272BEF694766C032D0F3105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IvanovaAA</meta:initial-creator>
    <dc:creator>User</dc:creator>
    <meta:creation-date>2022-03-30T06:30:41Z</meta:creation-date>
    <dc:date>2022-03-30T06:30:41Z</dc:date>
  </office:meta>
</office:document-meta>
</file>