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25</text:p>
          </table:table-cell>
          <table:table-cell table:number-columns-repeated="4" table:style-name="ce10"/>
          <table:table-cell office:value-type="string" table:style-name="ce12">
            <text:p>1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" table:style-name="ce17">
            <text:p>1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4001:0018</text:p>
          </table:table-cell>
          <table:covered-table-cell/>
          <table:table-cell office:value-type="float" office:value="12379801.92" table:style-name="ce20">
            <text:p>12379801,9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80</text:p>
          </table:table-cell>
          <table:covered-table-cell/>
          <table:table-cell office:value-type="float" office:value="623699.52" table:style-name="ce20">
            <text:p>623699,5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4001:18</text:p>
          </table:table-cell>
          <table:covered-table-cell/>
          <table:table-cell office:value-type="float" office:value="4832810.8499999996" table:style-name="ce20">
            <text:p>4832810,8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5001:1127</text:p>
          </table:table-cell>
          <table:covered-table-cell/>
          <table:table-cell office:value-type="float" office:value="333606.71999999997" table:style-name="ce20">
            <text:p>333606,7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5001:259</text:p>
          </table:table-cell>
          <table:covered-table-cell/>
          <table:table-cell office:value-type="float" office:value="4804240.92" table:style-name="ce20">
            <text:p>4804240,9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2:699</text:p>
          </table:table-cell>
          <table:covered-table-cell/>
          <table:table-cell office:value-type="float" office:value="8577872.9399999995" table:style-name="ce20">
            <text:p>8577872,9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4002:700</text:p>
          </table:table-cell>
          <table:covered-table-cell/>
          <table:table-cell office:value-type="float" office:value="1233185.76" table:style-name="ce20">
            <text:p>1233185,7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03:90</text:p>
          </table:table-cell>
          <table:covered-table-cell/>
          <table:table-cell office:value-type="float" office:value="1102806.1200000001" table:style-name="ce20">
            <text:p>1102806,1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1071</text:p>
          </table:table-cell>
          <table:covered-table-cell/>
          <table:table-cell office:value-type="float" office:value="5391600" table:style-name="ce20">
            <text:p>539160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5:3116001:1072</text:p>
          </table:table-cell>
          <table:covered-table-cell/>
          <table:table-cell office:value-type="float" office:value="5391600" table:style-name="ce22">
            <text:p>539160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501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502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502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502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2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502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502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502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502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502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502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502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502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502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50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50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502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5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502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502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502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502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502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601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601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601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60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60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601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60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60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601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601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601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601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601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601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601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601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6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601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601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60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6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601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601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601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601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601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601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601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601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601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601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601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601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601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601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601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601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601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601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601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601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601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601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601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601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601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601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60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601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601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601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601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601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3601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360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360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360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36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3602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3602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3602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3602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3602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3602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3602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3602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3602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3602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3602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3602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3602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360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1:3602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1:3602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1:3602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1:360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1:360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54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5402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5403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54030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403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511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51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6110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6110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611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2900013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11600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305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7:340000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7:3400000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3" table:number-rows-spanned="1" table:style-name="ce2">
            <text:p>01:08:1306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3B99FDCDC1B9DD8AFEAC0D7D2D02A836EE664026DFA2B541B9B44338A4CA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8T08:57:20Z</meta:creation-date>
    <dc:date>2022-03-18T08:57:20Z</dc:date>
  </office:meta>
</office:document-meta>
</file>