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4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2</text:p>
          </table:table-cell>
          <table:covered-table-cell/>
          <table:table-cell office:value-type="float" office:value="686418.35" table:style-name="ce20">
            <text:p>686418,3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3:2904001:957</text:p>
          </table:table-cell>
          <table:covered-table-cell/>
          <table:table-cell office:value-type="float" office:value="56950" table:style-name="ce22">
            <text:p>5695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0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E836EB18E1E0683BCCD0C932CF6B1A1F2CD9A28A08E50095B6D8192B7A96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8:49:03Z</meta:creation-date>
    <dc:date>2022-03-18T08:49:03Z</dc:date>
  </office:meta>
</office:document-meta>
</file>