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23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" table:style-name="ce17">
            <text:p>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2000:26</text:p>
          </table:table-cell>
          <table:covered-table-cell/>
          <table:table-cell office:value-type="float" office:value="10849730" table:style-name="ce20">
            <text:p>1084973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1000:109</text:p>
          </table:table-cell>
          <table:covered-table-cell/>
          <table:table-cell office:value-type="float" office:value="537840" table:style-name="ce20">
            <text:p>53784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601000:730</text:p>
          </table:table-cell>
          <table:covered-table-cell/>
          <table:table-cell office:value-type="float" office:value="682408.8" table:style-name="ce20">
            <text:p>682408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2:429</text:p>
          </table:table-cell>
          <table:covered-table-cell/>
          <table:table-cell office:value-type="float" office:value="1012401.54" table:style-name="ce20">
            <text:p>1012401,5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2001:2172</text:p>
          </table:table-cell>
          <table:covered-table-cell/>
          <table:table-cell office:value-type="float" office:value="38183.74" table:style-name="ce20">
            <text:p>38183,7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2173</text:p>
          </table:table-cell>
          <table:covered-table-cell/>
          <table:table-cell office:value-type="float" office:value="205702.8" table:style-name="ce20">
            <text:p>205702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05001:30</text:p>
          </table:table-cell>
          <table:covered-table-cell/>
          <table:table-cell office:value-type="float" office:value="243663.42" table:style-name="ce20">
            <text:p>243663,4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548</text:p>
          </table:table-cell>
          <table:covered-table-cell/>
          <table:table-cell office:value-type="float" office:value="65864.25" table:style-name="ce20">
            <text:p>65864,2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549</text:p>
          </table:table-cell>
          <table:covered-table-cell/>
          <table:table-cell office:value-type="float" office:value="134520.75" table:style-name="ce20">
            <text:p>134520,7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1638</text:p>
          </table:table-cell>
          <table:covered-table-cell/>
          <table:table-cell office:value-type="float" office:value="357789.78" table:style-name="ce20">
            <text:p>357789,7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27570</text:p>
          </table:table-cell>
          <table:covered-table-cell/>
          <table:table-cell office:value-type="float" office:value="228916.52" table:style-name="ce20">
            <text:p>228916,5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5001:1142</text:p>
          </table:table-cell>
          <table:covered-table-cell/>
          <table:table-cell office:value-type="float" office:value="190232.55" table:style-name="ce20">
            <text:p>190232,5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0000000:836</text:p>
          </table:table-cell>
          <table:covered-table-cell/>
          <table:table-cell office:value-type="float" office:value="361548.2" table:style-name="ce22">
            <text:p>361548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502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502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502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502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50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5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502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60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60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601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60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60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601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601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601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601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601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601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601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601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6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601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601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6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6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60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601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601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601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601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601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601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601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601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601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601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601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601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601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601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601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601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601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601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601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601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601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601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60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601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601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601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601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60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601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601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601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601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60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60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6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602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602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602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602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602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602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602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602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602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602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602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60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60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602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602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602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6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60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2406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2406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2406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2506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2601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2603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2604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702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702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703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704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802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802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802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903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903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903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903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903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904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904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904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0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403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403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403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6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6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56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56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5611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612003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6120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6120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6120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90001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2900013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0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0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116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116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1160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305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305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305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305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305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305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305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305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305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305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305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305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305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305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305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305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305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305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2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25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250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250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250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250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2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6:250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6:250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6:250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6:250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6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6:2500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6:250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6:250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6:25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25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6:2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6:25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6:25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6:25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25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25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25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2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25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2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280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2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13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9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9:04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9:04000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3" table:number-rows-spanned="1" table:style-name="ce2">
            <text:p>01:09:040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7ADB673A38620E2B2100D38B6C29B8B490760D49EBB026231F5A22E42FD2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8T08:44:03Z</meta:creation-date>
    <dc:date>2022-03-18T08:44:03Z</dc:date>
  </office:meta>
</office:document-meta>
</file>