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2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4" table:style-name="ce17">
            <text:p>3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04</text:p>
          </table:table-cell>
          <table:covered-table-cell/>
          <table:table-cell office:value-type="float" office:value="10855.8" table:style-name="ce20">
            <text:p>10855,8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200018:3</text:p>
          </table:table-cell>
          <table:covered-table-cell/>
          <table:table-cell office:value-type="float" office:value="82639.17" table:style-name="ce20">
            <text:p>82639,17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600013:5</text:p>
          </table:table-cell>
          <table:covered-table-cell/>
          <table:table-cell office:value-type="float" office:value="423031.44" table:style-name="ce20">
            <text:p>423031,44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700068:13</text:p>
          </table:table-cell>
          <table:covered-table-cell/>
          <table:table-cell office:value-type="float" office:value="431867.19" table:style-name="ce20">
            <text:p>431867,19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900007:164</text:p>
          </table:table-cell>
          <table:covered-table-cell/>
          <table:table-cell office:value-type="float" office:value="507313.8" table:style-name="ce20">
            <text:p>507313,8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300057:160</text:p>
          </table:table-cell>
          <table:covered-table-cell/>
          <table:table-cell office:value-type="float" office:value="617303.69999999995" table:style-name="ce20">
            <text:p>617303,7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000043:1256</text:p>
          </table:table-cell>
          <table:covered-table-cell/>
          <table:table-cell office:value-type="float" office:value="330475.83" table:style-name="ce20">
            <text:p>330475,83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11:704</text:p>
          </table:table-cell>
          <table:covered-table-cell/>
          <table:table-cell office:value-type="float" office:value="1843332.84" table:style-name="ce20">
            <text:p>1843332,84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18:21</text:p>
          </table:table-cell>
          <table:covered-table-cell/>
          <table:table-cell office:value-type="float" office:value="1187762.8" table:style-name="ce20">
            <text:p>1187762,8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49:9</text:p>
          </table:table-cell>
          <table:covered-table-cell/>
          <table:table-cell office:value-type="float" office:value="1021825.35" table:style-name="ce20">
            <text:p>1021825,35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600034:22</text:p>
          </table:table-cell>
          <table:covered-table-cell/>
          <table:table-cell office:value-type="float" office:value="1018792.72" table:style-name="ce20">
            <text:p>1018792,72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10959</text:p>
          </table:table-cell>
          <table:covered-table-cell/>
          <table:table-cell office:value-type="float" office:value="4922660" table:style-name="ce20">
            <text:p>4922660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7712</text:p>
          </table:table-cell>
          <table:covered-table-cell/>
          <table:table-cell office:value-type="float" office:value="3323654.55" table:style-name="ce20">
            <text:p>3323654,55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4:829</text:p>
          </table:table-cell>
          <table:covered-table-cell/>
          <table:table-cell office:value-type="float" office:value="169261.12" table:style-name="ce20">
            <text:p>169261,12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305002:2459</text:p>
          </table:table-cell>
          <table:covered-table-cell/>
          <table:table-cell office:value-type="float" office:value="666056.07999999996" table:style-name="ce20">
            <text:p>666056,08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100011:264</text:p>
          </table:table-cell>
          <table:covered-table-cell/>
          <table:table-cell office:value-type="float" office:value="2309000" table:style-name="ce20">
            <text:p>2309000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100011:265</text:p>
          </table:table-cell>
          <table:covered-table-cell/>
          <table:table-cell office:value-type="float" office:value="764279" table:style-name="ce20">
            <text:p>764279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2900005:159</text:p>
          </table:table-cell>
          <table:covered-table-cell/>
          <table:table-cell office:value-type="float" office:value="728860" table:style-name="ce20">
            <text:p>728860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09009:299</text:p>
          </table:table-cell>
          <table:covered-table-cell/>
          <table:table-cell office:value-type="float" office:value="876141.42" table:style-name="ce20">
            <text:p>876141,42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6230:270</text:p>
          </table:table-cell>
          <table:covered-table-cell/>
          <table:table-cell office:value-type="float" office:value="2132499.36" table:style-name="ce20">
            <text:p>2132499,36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16230:271</text:p>
          </table:table-cell>
          <table:covered-table-cell/>
          <table:table-cell office:value-type="float" office:value="719353.38" table:style-name="ce20">
            <text:p>719353,38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3061:148</text:p>
          </table:table-cell>
          <table:covered-table-cell/>
          <table:table-cell office:value-type="float" office:value="734220" table:style-name="ce20">
            <text:p>734220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2002:662</text:p>
          </table:table-cell>
          <table:covered-table-cell/>
          <table:table-cell office:value-type="float" office:value="156750" table:style-name="ce20">
            <text:p>156750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2002:663</text:p>
          </table:table-cell>
          <table:covered-table-cell/>
          <table:table-cell office:value-type="float" office:value="156750" table:style-name="ce20">
            <text:p>156750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2002:664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2002:665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2002:666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2002:667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2002:668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312002:669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312002:670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312002:671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312002:672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312002:673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2515268.25" table:style-name="ce20">
            <text:p>2515268,25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01:09:0300001:372</text:p>
          </table:table-cell>
          <table:covered-table-cell/>
          <table:table-cell office:value-type="float" office:value="446793.84" table:style-name="ce22">
            <text:p>446793,84</text:p>
          </table:table-cell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9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1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6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8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80007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21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2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2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2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01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01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05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05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05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05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1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110002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110002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1100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11001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110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11001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30008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0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0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2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2001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40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4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40009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5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6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14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14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14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200003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20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200004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220008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2200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23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23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23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23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23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23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2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28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42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420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4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43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49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49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3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5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611003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71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801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801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10004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10004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10004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10005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10006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10006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10006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10006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10006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10007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010007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010007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010007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010007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010007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10007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10007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10008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20003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2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20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20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02001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02001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02001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020016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20016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20016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200166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200166:13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200166:14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20016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20017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20018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20018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400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6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60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6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120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1200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1200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1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14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15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1500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1500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19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1900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19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3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3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3000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3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3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3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30005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3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300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30006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30008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5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5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5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6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280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2800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2900013:21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2900013:2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2900013:2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2900013:23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000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009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00900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00900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00900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116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116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11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11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116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2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200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200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200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2000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200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2000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3200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200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2000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20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200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20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2000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2000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200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2000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2000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200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200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200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200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200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200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200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200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2000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200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2000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2000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20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320000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3200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3200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32000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3200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32000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20000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2000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200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2000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2000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20000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2000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2000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2000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2000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20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20000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200001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200001:5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200001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200001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200001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200001:6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200001:6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3200001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3200001:6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3200001:6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3200001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320000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3200001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3200001:6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3305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3305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33050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6:0101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6:0101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6:0101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6:010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6:0102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6:0102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6:010200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6:010200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6:0102005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6:010200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6:03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6:0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6:1704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6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6:2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6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6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6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6:2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7:0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7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7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7:0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7:0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7:24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8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8:000000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8:000000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8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8:000000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8:020104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8:0504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8:0504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8:0504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8:0509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8:05091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8:05101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8:05101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8:051015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8:051018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8:05101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8:0513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8:0513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8:0516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8:051608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8:051617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8:051617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8:0518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8:0518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8:0518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8:0518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8:0518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8:0518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8:0518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8:0518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8:0518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8:051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8:0519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8:0519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8:0519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8:0519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8:0519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8:0519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8:0519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8:0519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8:0519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8:0519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8:0519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8:0519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8:051903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8:051904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8:0519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8:052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8:052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8:0701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8:0701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8:07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8:07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8:08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8:1001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8:100105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8:1002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8:1002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8:110900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9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9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9:0101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9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9:0102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9:0102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9:0102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9:0103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9:0103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9:0103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9:0103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9:0103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9:0103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9:0103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9:0103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9:02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9:02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9:02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9:02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9:0202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9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9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9:04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9:040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number-columns-spanned="3" table:number-rows-spanned="1" table:style-name="ce2">
            <text:p>01:09:040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1AC176BC33533A143360673826EE60AE885FEF7A3DBF412C6E650512FA14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8:36:11Z</meta:creation-date>
    <dc:date>2022-03-18T08:36:11Z</dc:date>
  </office:meta>
</office:document-meta>
</file>