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20</text:p>
          </table:table-cell>
          <table:table-cell table:number-columns-repeated="4" table:style-name="ce10"/>
          <table:table-cell office:value-type="string" table:style-name="ce12">
            <text:p>18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0" table:style-name="ce16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7" table:style-name="ce17">
            <text:p>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0400003:207</text:p>
          </table:table-cell>
          <table:covered-table-cell/>
          <table:table-cell office:value-type="float" office:value="262813.32" table:style-name="ce20">
            <text:p>262813,32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1000011:149</text:p>
          </table:table-cell>
          <table:covered-table-cell/>
          <table:table-cell office:value-type="float" office:value="534468" table:style-name="ce20">
            <text:p>534468,0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300013:172</text:p>
          </table:table-cell>
          <table:covered-table-cell/>
          <table:table-cell office:value-type="float" office:value="397541.92" table:style-name="ce20">
            <text:p>397541,92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0400011:76</text:p>
          </table:table-cell>
          <table:covered-table-cell/>
          <table:table-cell office:value-type="float" office:value="941538.9" table:style-name="ce20">
            <text:p>941538,9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0200162:65</text:p>
          </table:table-cell>
          <table:covered-table-cell/>
          <table:table-cell office:value-type="float" office:value="1987902.9" table:style-name="ce20">
            <text:p>1987902,9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0200162:66</text:p>
          </table:table-cell>
          <table:covered-table-cell/>
          <table:table-cell office:value-type="float" office:value="1645898.1" table:style-name="ce20">
            <text:p>1645898,1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0600007:28</text:p>
          </table:table-cell>
          <table:covered-table-cell/>
          <table:table-cell office:value-type="float" office:value="2374060.46" table:style-name="ce20">
            <text:p>2374060,46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0600007:29</text:p>
          </table:table-cell>
          <table:covered-table-cell/>
          <table:table-cell office:value-type="float" office:value="2409725.64" table:style-name="ce20">
            <text:p>2409725,64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1900010:230</text:p>
          </table:table-cell>
          <table:covered-table-cell/>
          <table:table-cell office:value-type="float" office:value="2336156.6" table:style-name="ce20">
            <text:p>2336156,6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1900010:231</text:p>
          </table:table-cell>
          <table:covered-table-cell/>
          <table:table-cell office:value-type="float" office:value="1138795" table:style-name="ce20">
            <text:p>1138795,0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2300003:171</text:p>
          </table:table-cell>
          <table:covered-table-cell/>
          <table:table-cell office:value-type="float" office:value="552134.40000000002" table:style-name="ce20">
            <text:p>552134,4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2300003:172</text:p>
          </table:table-cell>
          <table:covered-table-cell/>
          <table:table-cell office:value-type="float" office:value="1053008" table:style-name="ce20">
            <text:p>1053008,0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2900013:27578</text:p>
          </table:table-cell>
          <table:covered-table-cell/>
          <table:table-cell office:value-type="float" office:value="1483869.53" table:style-name="ce20">
            <text:p>1483869,53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2900013:27579</text:p>
          </table:table-cell>
          <table:covered-table-cell/>
          <table:table-cell office:value-type="float" office:value="1483869.53" table:style-name="ce20">
            <text:p>1483869,53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2900013:27580</text:p>
          </table:table-cell>
          <table:covered-table-cell/>
          <table:table-cell office:value-type="float" office:value="1477235.24" table:style-name="ce20">
            <text:p>1477235,24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2900013:27581</text:p>
          </table:table-cell>
          <table:covered-table-cell/>
          <table:table-cell office:value-type="float" office:value="2881797.75" table:style-name="ce20">
            <text:p>2881797,75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3116003:2547</text:p>
          </table:table-cell>
          <table:covered-table-cell/>
          <table:table-cell office:value-type="float" office:value="2110380" table:style-name="ce20">
            <text:p>2110380,0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3116003:2548</text:p>
          </table:table-cell>
          <table:covered-table-cell/>
          <table:table-cell office:value-type="float" office:value="159240" table:style-name="ce20">
            <text:p>159240,0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3116003:2549</text:p>
          </table:table-cell>
          <table:covered-table-cell/>
          <table:table-cell office:value-type="float" office:value="30000" table:style-name="ce20">
            <text:p>30000,0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3116003:2550</text:p>
          </table:table-cell>
          <table:covered-table-cell/>
          <table:table-cell office:value-type="float" office:value="26610" table:style-name="ce20">
            <text:p>26610,0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3116003:2551</text:p>
          </table:table-cell>
          <table:covered-table-cell/>
          <table:table-cell office:value-type="float" office:value="31170" table:style-name="ce20">
            <text:p>31170,0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3305002:2457</text:p>
          </table:table-cell>
          <table:covered-table-cell/>
          <table:table-cell office:value-type="float" office:value="700620" table:style-name="ce20">
            <text:p>700620,0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7:1400002:143</text:p>
          </table:table-cell>
          <table:covered-table-cell/>
          <table:table-cell office:value-type="float" office:value="476727.24" table:style-name="ce20">
            <text:p>476727,24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7:1400002:144</text:p>
          </table:table-cell>
          <table:covered-table-cell/>
          <table:table-cell office:value-type="float" office:value="476154.48" table:style-name="ce20">
            <text:p>476154,48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8:0502001:67</text:p>
          </table:table-cell>
          <table:covered-table-cell/>
          <table:table-cell office:value-type="float" office:value="627633.65" table:style-name="ce20">
            <text:p>627633,65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8:0517031:175</text:p>
          </table:table-cell>
          <table:covered-table-cell/>
          <table:table-cell office:value-type="float" office:value="1622696" table:style-name="ce20">
            <text:p>1622696,0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8:0517031:176</text:p>
          </table:table-cell>
          <table:covered-table-cell/>
          <table:table-cell office:value-type="float" office:value="1430000.85" table:style-name="ce20">
            <text:p>1430000,85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8:1212004:1188</text:p>
          </table:table-cell>
          <table:covered-table-cell/>
          <table:table-cell office:value-type="float" office:value="291436.34000000003" table:style-name="ce20">
            <text:p>291436,34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8:1212004:1189</text:p>
          </table:table-cell>
          <table:covered-table-cell/>
          <table:table-cell office:value-type="float" office:value="454267.32" table:style-name="ce20">
            <text:p>454267,32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8:1212004:1190</text:p>
          </table:table-cell>
          <table:covered-table-cell/>
          <table:table-cell office:value-type="float" office:value="291436.34000000003" table:style-name="ce20">
            <text:p>291436,34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8:1212004:1191</text:p>
          </table:table-cell>
          <table:covered-table-cell/>
          <table:table-cell office:value-type="float" office:value="287287.78000000003" table:style-name="ce20">
            <text:p>287287,78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8:1212004:1192</text:p>
          </table:table-cell>
          <table:covered-table-cell/>
          <table:table-cell office:value-type="float" office:value="287287.78000000003" table:style-name="ce20">
            <text:p>287287,78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8:1212004:1193</text:p>
          </table:table-cell>
          <table:covered-table-cell/>
          <table:table-cell office:value-type="float" office:value="287287.78000000003" table:style-name="ce20">
            <text:p>287287,78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8:1212004:1194</text:p>
          </table:table-cell>
          <table:covered-table-cell/>
          <table:table-cell office:value-type="float" office:value="287287.78000000003" table:style-name="ce20">
            <text:p>287287,78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8:1212004:1195</text:p>
          </table:table-cell>
          <table:covered-table-cell/>
          <table:table-cell office:value-type="float" office:value="287287.78000000003" table:style-name="ce20">
            <text:p>287287,78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8:1212004:1196</text:p>
          </table:table-cell>
          <table:covered-table-cell/>
          <table:table-cell office:value-type="float" office:value="287287.78000000003" table:style-name="ce20">
            <text:p>287287,78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8:1212004:1197</text:p>
          </table:table-cell>
          <table:covered-table-cell/>
          <table:table-cell office:value-type="float" office:value="291436.34000000003" table:style-name="ce20">
            <text:p>291436,34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8:1212004:1198</text:p>
          </table:table-cell>
          <table:covered-table-cell/>
          <table:table-cell office:value-type="float" office:value="1057386.07" table:style-name="ce20">
            <text:p>1057386,07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8:1212004:1199</text:p>
          </table:table-cell>
          <table:covered-table-cell/>
          <table:table-cell office:value-type="float" office:value="287287.78000000003" table:style-name="ce20">
            <text:p>287287,78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8:1212004:1200</text:p>
          </table:table-cell>
          <table:covered-table-cell/>
          <table:table-cell office:value-type="float" office:value="380630.38" table:style-name="ce20">
            <text:p>380630,38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8:1212004:1201</text:p>
          </table:table-cell>
          <table:covered-table-cell/>
          <table:table-cell office:value-type="float" office:value="287287.78000000003" table:style-name="ce20">
            <text:p>287287,78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8:1212004:1202</text:p>
          </table:table-cell>
          <table:covered-table-cell/>
          <table:table-cell office:value-type="float" office:value="287287.78000000003" table:style-name="ce20">
            <text:p>287287,78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8:1212004:1203</text:p>
          </table:table-cell>
          <table:covered-table-cell/>
          <table:table-cell office:value-type="float" office:value="287287.78000000003" table:style-name="ce20">
            <text:p>287287,78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8:1212004:1204</text:p>
          </table:table-cell>
          <table:covered-table-cell/>
          <table:table-cell office:value-type="float" office:value="287287.78000000003" table:style-name="ce20">
            <text:p>287287,78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8:1212004:1205</text:p>
          </table:table-cell>
          <table:covered-table-cell/>
          <table:table-cell office:value-type="float" office:value="399298.9" table:style-name="ce20">
            <text:p>399298,9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8:1212004:1206</text:p>
          </table:table-cell>
          <table:covered-table-cell/>
          <table:table-cell office:value-type="float" office:value="399298.9" table:style-name="ce20">
            <text:p>399298,9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8:1212004:1207</text:p>
          </table:table-cell>
          <table:covered-table-cell/>
          <table:table-cell office:value-type="float" office:value="287287.78000000003" table:style-name="ce20">
            <text:p>287287,78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8:1212004:1208</text:p>
          </table:table-cell>
          <table:covered-table-cell/>
          <table:table-cell office:value-type="float" office:value="287287.78000000003" table:style-name="ce20">
            <text:p>287287,78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8:1212004:1209</text:p>
          </table:table-cell>
          <table:covered-table-cell/>
          <table:table-cell office:value-type="float" office:value="287287.78000000003" table:style-name="ce20">
            <text:p>287287,78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8:1212004:1210</text:p>
          </table:table-cell>
          <table:covered-table-cell/>
          <table:table-cell office:value-type="float" office:value="287287.78000000003" table:style-name="ce20">
            <text:p>287287,78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8:1212004:1211</text:p>
          </table:table-cell>
          <table:covered-table-cell/>
          <table:table-cell office:value-type="float" office:value="287287.78000000003" table:style-name="ce20">
            <text:p>287287,78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8:1212004:1212</text:p>
          </table:table-cell>
          <table:covered-table-cell/>
          <table:table-cell office:value-type="float" office:value="287287.78000000003" table:style-name="ce20">
            <text:p>287287,78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8:1212004:1213</text:p>
          </table:table-cell>
          <table:covered-table-cell/>
          <table:table-cell office:value-type="float" office:value="379593.24" table:style-name="ce20">
            <text:p>379593,24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8:1212004:1214</text:p>
          </table:table-cell>
          <table:covered-table-cell/>
          <table:table-cell office:value-type="float" office:value="5014571.9000000004" table:style-name="ce20">
            <text:p>5014571,90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8:1212004:1215</text:p>
          </table:table-cell>
          <table:covered-table-cell/>
          <table:table-cell office:value-type="float" office:value="287287.78000000003" table:style-name="ce20">
            <text:p>287287,78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8:1212004:1216</text:p>
          </table:table-cell>
          <table:covered-table-cell/>
          <table:table-cell office:value-type="float" office:value="287287.78000000003" table:style-name="ce20">
            <text:p>287287,78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8:1212004:1217</text:p>
          </table:table-cell>
          <table:covered-table-cell/>
          <table:table-cell office:value-type="float" office:value="287287.78000000003" table:style-name="ce20">
            <text:p>287287,78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8:1212004:1218</text:p>
          </table:table-cell>
          <table:covered-table-cell/>
          <table:table-cell office:value-type="float" office:value="287287.78000000003" table:style-name="ce20">
            <text:p>287287,78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8:1212004:1219</text:p>
          </table:table-cell>
          <table:covered-table-cell/>
          <table:table-cell office:value-type="float" office:value="287287.78000000003" table:style-name="ce20">
            <text:p>287287,78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21">
            <text:p>60</text:p>
          </table:table-cell>
          <table:table-cell office:value-type="string" table:number-columns-spanned="2" table:number-rows-spanned="1" table:style-name="ce2">
            <text:p>01:08:1212004:1220</text:p>
          </table:table-cell>
          <table:covered-table-cell/>
          <table:table-cell office:value-type="float" office:value="291436.34000000003" table:style-name="ce22">
            <text:p>291436,34</text:p>
          </table:table-cell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7">
            <text:p>09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000000:8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00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0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0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0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04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04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04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04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04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04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04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04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0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04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04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04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04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04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04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04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1:04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1:04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1:04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1:04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1:04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1:04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1:04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1:04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1:04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1:04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1:04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1:04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1:04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1:04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1:04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1:04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1:04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1:0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1:0400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1:0400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1:04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1:04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1:0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1:18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1:18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1:18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1:18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1:18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1:18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1:1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1:1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1:260005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1:3601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2:1300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4:020007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4:020013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4:04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4:0400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4:0400058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4:040009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4:09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4:090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4:12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4:1400049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4:38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4:42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4:420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4:42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4:43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4:43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4:44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4:53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4:5511004: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4:5511004:7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4:5511004:7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4:5511004:7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4:5711006:5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5:0000000:25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5:02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5:060002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5:26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5:2900013:1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6:0202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6:1704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6:18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6:2100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8:05160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8:051902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8:10020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9:0000000:6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21">
            <text:p>97</text:p>
          </table:table-cell>
          <table:table-cell office:value-type="string" table:number-columns-spanned="3" table:number-rows-spanned="1" table:style-name="ce2">
            <text:p>01:09:0000000: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E677115DBAA06D6C12E6BFD1DF4A0D2583D7FE04CCA4DF7755D3FA796CFC06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MedvedevaIA</meta:initial-creator>
    <dc:creator>User</dc:creator>
    <meta:creation-date>2022-03-18T07:55:57Z</meta:creation-date>
    <dc:date>2022-03-18T07:55:57Z</dc:date>
  </office:meta>
</office:document-meta>
</file>