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18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54:14</text:p>
          </table:table-cell>
          <table:covered-table-cell/>
          <table:table-cell office:value-type="float" office:value="549763.82999999996" table:style-name="ce20">
            <text:p>549763,83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100085:282</text:p>
          </table:table-cell>
          <table:covered-table-cell/>
          <table:table-cell office:value-type="float" office:value="649096.56000000006" table:style-name="ce20">
            <text:p>649096,5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1400055:150</text:p>
          </table:table-cell>
          <table:covered-table-cell/>
          <table:table-cell office:value-type="float" office:value="1455781.14" table:style-name="ce20">
            <text:p>1455781,1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600020:8</text:p>
          </table:table-cell>
          <table:covered-table-cell/>
          <table:table-cell office:value-type="float" office:value="4707803.76" table:style-name="ce20">
            <text:p>4707803,7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3:27571</text:p>
          </table:table-cell>
          <table:covered-table-cell/>
          <table:table-cell office:value-type="float" office:value="654395.69999999995" table:style-name="ce20">
            <text:p>654395,7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27572</text:p>
          </table:table-cell>
          <table:covered-table-cell/>
          <table:table-cell office:value-type="float" office:value="22829.61" table:style-name="ce20">
            <text:p>22829,61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7573</text:p>
          </table:table-cell>
          <table:covered-table-cell/>
          <table:table-cell office:value-type="float" office:value="35912.699999999997" table:style-name="ce20">
            <text:p>35912,7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27574</text:p>
          </table:table-cell>
          <table:covered-table-cell/>
          <table:table-cell office:value-type="float" office:value="34588.26" table:style-name="ce20">
            <text:p>34588,2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3:27575</text:p>
          </table:table-cell>
          <table:covered-table-cell/>
          <table:table-cell office:value-type="float" office:value="22116.45" table:style-name="ce20">
            <text:p>22116,4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0506071:19</text:p>
          </table:table-cell>
          <table:covered-table-cell/>
          <table:table-cell office:value-type="float" office:value="1052896.3999999999" table:style-name="ce20">
            <text:p>1052896,4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7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9:0000000:177</text:p>
          </table:table-cell>
          <table:covered-table-cell/>
          <table:table-cell office:value-type="float" office:value="632077.18000000005" table:style-name="ce22">
            <text:p>632077,1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07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46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03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1000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20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20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18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15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150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8:0515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9032DDAB642DE67397CDB0C89980B925D17E704320EDD1E57019FF40422D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8T07:42:02Z</meta:creation-date>
    <dc:date>2022-03-18T07:42:02Z</dc:date>
  </office:meta>
</office:document-meta>
</file>