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117</text:p>
          </table:table-cell>
          <table:table-cell table:number-columns-repeated="4" table:style-name="ce10"/>
          <table:table-cell office:value-type="string" table:style-name="ce12">
            <text:p>18.03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4" table:style-name="ce16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53" table:style-name="ce17">
            <text:p>25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095:418</text:p>
          </table:table-cell>
          <table:covered-table-cell/>
          <table:table-cell office:value-type="float" office:value="288721.2" table:style-name="ce20">
            <text:p>288721,2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095:419</text:p>
          </table:table-cell>
          <table:covered-table-cell/>
          <table:table-cell office:value-type="float" office:value="220220.68" table:style-name="ce20">
            <text:p>220220,6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2100020:16</text:p>
          </table:table-cell>
          <table:covered-table-cell/>
          <table:table-cell office:value-type="float" office:value="697604.79" table:style-name="ce20">
            <text:p>697604,7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603001:149</text:p>
          </table:table-cell>
          <table:covered-table-cell/>
          <table:table-cell office:value-type="float" office:value="267684" table:style-name="ce20">
            <text:p>267684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5711008:659</text:p>
          </table:table-cell>
          <table:covered-table-cell/>
          <table:table-cell office:value-type="float" office:value="3187.11" table:style-name="ce20">
            <text:p>3187,11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0100080:195</text:p>
          </table:table-cell>
          <table:covered-table-cell/>
          <table:table-cell office:value-type="float" office:value="958195.19999999995" table:style-name="ce20">
            <text:p>958195,2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0200163:52</text:p>
          </table:table-cell>
          <table:covered-table-cell/>
          <table:table-cell office:value-type="float" office:value="23115230.600000001" table:style-name="ce20">
            <text:p>23115230,6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2600002:126</text:p>
          </table:table-cell>
          <table:covered-table-cell/>
          <table:table-cell office:value-type="float" office:value="1730884.8" table:style-name="ce20">
            <text:p>1730884,8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2900013:12982</text:p>
          </table:table-cell>
          <table:covered-table-cell/>
          <table:table-cell office:value-type="float" office:value="3343048.5" table:style-name="ce20">
            <text:p>3343048,5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900013:23732</text:p>
          </table:table-cell>
          <table:covered-table-cell/>
          <table:table-cell office:value-type="float" office:value="3417800" table:style-name="ce20">
            <text:p>3417800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116003:2252</text:p>
          </table:table-cell>
          <table:covered-table-cell/>
          <table:table-cell office:value-type="float" office:value="758571.2" table:style-name="ce20">
            <text:p>758571,2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200001:2639</text:p>
          </table:table-cell>
          <table:covered-table-cell/>
          <table:table-cell office:value-type="float" office:value="1294770" table:style-name="ce20">
            <text:p>1294770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1400013:28</text:p>
          </table:table-cell>
          <table:covered-table-cell/>
          <table:table-cell office:value-type="float" office:value="1275094.93" table:style-name="ce20">
            <text:p>1275094,93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1705004:41</text:p>
          </table:table-cell>
          <table:covered-table-cell/>
          <table:table-cell office:value-type="float" office:value="529532.19999999995" table:style-name="ce20">
            <text:p>529532,2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7:1800005:159</text:p>
          </table:table-cell>
          <table:covered-table-cell/>
          <table:table-cell office:value-type="float" office:value="381800" table:style-name="ce20">
            <text:p>381800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8:1106002:31</text:p>
          </table:table-cell>
          <table:covered-table-cell/>
          <table:table-cell office:value-type="float" office:value="196285.69" table:style-name="ce20">
            <text:p>196285,69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8:1312002:654</text:p>
          </table:table-cell>
          <table:covered-table-cell/>
          <table:table-cell office:value-type="float" office:value="442584" table:style-name="ce20">
            <text:p>442584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8:1312002:655</text:p>
          </table:table-cell>
          <table:covered-table-cell/>
          <table:table-cell office:value-type="float" office:value="442584" table:style-name="ce20">
            <text:p>442584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8:1312002:656</text:p>
          </table:table-cell>
          <table:covered-table-cell/>
          <table:table-cell office:value-type="float" office:value="442584" table:style-name="ce20">
            <text:p>442584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8:1312002:657</text:p>
          </table:table-cell>
          <table:covered-table-cell/>
          <table:table-cell office:value-type="float" office:value="442584" table:style-name="ce20">
            <text:p>442584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8:1312002:658</text:p>
          </table:table-cell>
          <table:covered-table-cell/>
          <table:table-cell office:value-type="float" office:value="860825.88" table:style-name="ce20">
            <text:p>860825,88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8:1312002:659</text:p>
          </table:table-cell>
          <table:covered-table-cell/>
          <table:table-cell office:value-type="float" office:value="4594759.5599999996" table:style-name="ce20">
            <text:p>4594759,56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8:1312002:660</text:p>
          </table:table-cell>
          <table:covered-table-cell/>
          <table:table-cell office:value-type="float" office:value="407914.92" table:style-name="ce20">
            <text:p>407914,92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05.03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21">
            <text:p>24</text:p>
          </table:table-cell>
          <table:table-cell office:value-type="string" table:number-columns-spanned="2" table:number-rows-spanned="1" table:style-name="ce2">
            <text:p>01:08:1312002:661</text:p>
          </table:table-cell>
          <table:covered-table-cell/>
          <table:table-cell office:value-type="float" office:value="221292" table:style-name="ce22">
            <text:p>221292,00</text:p>
          </table:table-cell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7">
            <text:p>05.03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000000:8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0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04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04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04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04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04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04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04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04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0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0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04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04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0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04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04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04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04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04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040001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04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04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04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04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040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0500155:3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0500155:3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080005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240000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340300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2:0600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2:2507001:14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2:2507001:14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3:0000000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3:0000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3:0000000:7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3:0000000:7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3:0000000:7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3:0000000:8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3:0000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3:0000000:8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3:0000000:8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3:0000000:8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3:0000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3:0000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3:0000000:8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3:0000000:8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3:0000000:8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3:0000000:8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3:01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3:020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3:03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3:0300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3:10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3:10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3:110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3:110002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3:11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3:110010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3:11001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3:11001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3:110012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3:150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3:18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3:18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3:19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3:19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3:230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3:230002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3:230005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3:230008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3:25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3:2702002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3:2702002:10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3:2702002:10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3:2702002:8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3:27040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3:2803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4:0000000:16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4:0000000:2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4:0000000:23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4:0000000:23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4:0000000:2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4:0000000:2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4:0000000:24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4:0000000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4:0000000:24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4:0000000:24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4:0000000:24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4:0000000:24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4:0000000:24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4:0000000:25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4:0000000:25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4:0000000:2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4:0000000:25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4:0000000:2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4:000000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4:0000000:25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4:0000000:2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4:0000000:25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4:0000000:25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4:000000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4:000000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4:0000000:2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4:0000000:25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4:0000000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4:0000000:2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4:0000000:2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4:0000000:25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4:0100016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4:010002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4:0200045:3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4:0200045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4:1400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4:140003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4:2400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4:3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4:4900002:3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4:4900002:3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5:0100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5:0100014:5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5:0100030:5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5:0100043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5:020015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5:0200163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5:0200163:7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5:0200163: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5:04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5:040004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5:060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5:06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5:18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5:180002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5:2900013:117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5:2900013:27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5:2900013:50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5:2900013:61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5:2900013:6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5:2900013:6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5:3000005: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5:3000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5:3009003:8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5:3116002: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5:3116002:9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5:3116003:14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5:3116003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5:3116003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5:3200001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5:3200001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5:320000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5:320000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5:320000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5:320000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5:32000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5:320000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5:3200001:14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5:3200001:15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5:3200001:1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5:3200001:15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5:3200001:1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5:3200001:1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5:3200001:21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5:3200001:23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5:3200001:25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5:3200001:28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5:3200001:30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5:3200001:6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5:3200001:65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5:3200001:65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5:3200001:9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5:3305002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5:3305002:2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5:3305002:2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6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6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6:0000000: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6:0000000:8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6:0000000:8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6:0102001:6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6:0102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6:0102005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6:0102005:18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6:0102005:18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6:0102005:18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6:0102005:18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6:0102005:19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6:0102005:19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6:0102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6:0102005:4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6:0102005:5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6:0102005:5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6:01020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6:0102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6:0102005:9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6:0201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6:11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6:14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6:14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6:14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6:1400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6:1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6:17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6:1702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6:1703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6:1703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6:1703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6:1703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6:1703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6:1703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6:1703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6:1704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6:1705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6:18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01:06:21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01:06:21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01:06:2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01:06:2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01:06:21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01:06:2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01:06:21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01:06:2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01:06:21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01:06:21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01:06:21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01:06:21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01:06:21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01:06:21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01:06:2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01:06:2100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01:06:2500001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01:06:25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01:08:0000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01:08:0000000:44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01:08:0000000:5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01:08:0201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01:08:0509016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01:08:0518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01:08:051802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01:08:0701018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01:08:1001035:2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01:08:100103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01:08:1002047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01:09:0101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01:09:0201002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21">
            <text:p>253</text:p>
          </table:table-cell>
          <table:table-cell office:value-type="string" table:number-columns-spanned="3" table:number-rows-spanned="1" table:style-name="ce2">
            <text:p>01:09:0201002:3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3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CEB5473D6E8718EB19E192D792BB485D0B082FD868DA502E105320604E85E7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meta:initial-creator>MedvedevaIA</meta:initial-creator>
    <dc:creator>User</dc:creator>
    <meta:creation-date>2022-03-18T07:38:11Z</meta:creation-date>
    <dc:date>2022-03-18T07:38:12Z</dc:date>
  </office:meta>
</office:document-meta>
</file>