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15</text:p>
          </table:table-cell>
          <table:table-cell table:number-columns-repeated="4" table:style-name="ce10"/>
          <table:table-cell office:value-type="string" table:style-name="ce12">
            <text:p>16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62</text:p>
          </table:table-cell>
          <table:covered-table-cell/>
          <table:table-cell office:value-type="float" office:value="579965.5" table:style-name="ce20">
            <text:p>579965,5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600002:171</text:p>
          </table:table-cell>
          <table:covered-table-cell/>
          <table:table-cell office:value-type="float" office:value="318650" table:style-name="ce20">
            <text:p>31865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400005:433</text:p>
          </table:table-cell>
          <table:covered-table-cell/>
          <table:table-cell office:value-type="float" office:value="294310.90000000002" table:style-name="ce20">
            <text:p>294310,9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000056:211</text:p>
          </table:table-cell>
          <table:covered-table-cell/>
          <table:table-cell office:value-type="float" office:value="607350" table:style-name="ce20">
            <text:p>60735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3002:435</text:p>
          </table:table-cell>
          <table:covered-table-cell/>
          <table:table-cell office:value-type="float" office:value="1098500" table:style-name="ce20">
            <text:p>109850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3002:436</text:p>
          </table:table-cell>
          <table:covered-table-cell/>
          <table:table-cell office:value-type="float" office:value="1098500" table:style-name="ce20">
            <text:p>109850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3002:437</text:p>
          </table:table-cell>
          <table:covered-table-cell/>
          <table:table-cell office:value-type="float" office:value="1098500" table:style-name="ce20">
            <text:p>109850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11004:1134</text:p>
          </table:table-cell>
          <table:covered-table-cell/>
          <table:table-cell office:value-type="float" office:value="146780.25" table:style-name="ce20">
            <text:p>146780,25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900008:480</text:p>
          </table:table-cell>
          <table:covered-table-cell/>
          <table:table-cell office:value-type="float" office:value="2226910.0099999998" table:style-name="ce20">
            <text:p>2226910,01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500001:704</text:p>
          </table:table-cell>
          <table:covered-table-cell/>
          <table:table-cell office:value-type="float" office:value="2674086.7200000002" table:style-name="ce20">
            <text:p>2674086,72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26729</text:p>
          </table:table-cell>
          <table:covered-table-cell/>
          <table:table-cell office:value-type="float" office:value="442286" table:style-name="ce20">
            <text:p>442286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26730</text:p>
          </table:table-cell>
          <table:covered-table-cell/>
          <table:table-cell office:value-type="float" office:value="1326858" table:style-name="ce20">
            <text:p>1326858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3:27349</text:p>
          </table:table-cell>
          <table:covered-table-cell/>
          <table:table-cell office:value-type="float" office:value="10996.95" table:style-name="ce20">
            <text:p>10996,95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27350</text:p>
          </table:table-cell>
          <table:covered-table-cell/>
          <table:table-cell office:value-type="float" office:value="982617.4" table:style-name="ce20">
            <text:p>982617,4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27351</text:p>
          </table:table-cell>
          <table:covered-table-cell/>
          <table:table-cell office:value-type="float" office:value="979363.7" table:style-name="ce20">
            <text:p>979363,7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27352</text:p>
          </table:table-cell>
          <table:covered-table-cell/>
          <table:table-cell office:value-type="float" office:value="977736.85" table:style-name="ce20">
            <text:p>977736,85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27353</text:p>
          </table:table-cell>
          <table:covered-table-cell/>
          <table:table-cell office:value-type="float" office:value="977736.85" table:style-name="ce20">
            <text:p>977736,85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27354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27355</text:p>
          </table:table-cell>
          <table:covered-table-cell/>
          <table:table-cell office:value-type="float" office:value="977736.85" table:style-name="ce20">
            <text:p>977736,85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7356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27357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900013:27358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900013:27359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900013:27360</text:p>
          </table:table-cell>
          <table:covered-table-cell/>
          <table:table-cell office:value-type="float" office:value="977736.85" table:style-name="ce20">
            <text:p>977736,85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900013:27361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900013:27362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900013:27363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900013:27364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900013:27365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2900013:27366</text:p>
          </table:table-cell>
          <table:covered-table-cell/>
          <table:table-cell office:value-type="float" office:value="5139.12" table:style-name="ce20">
            <text:p>5139,12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900013:27367</text:p>
          </table:table-cell>
          <table:covered-table-cell/>
          <table:table-cell office:value-type="float" office:value="5628.56" table:style-name="ce20">
            <text:p>5628,56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2900013:27368</text:p>
          </table:table-cell>
          <table:covered-table-cell/>
          <table:table-cell office:value-type="float" office:value="43631.08" table:style-name="ce20">
            <text:p>43631,08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2900013:27369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900013:27370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900013:27371</text:p>
          </table:table-cell>
          <table:covered-table-cell/>
          <table:table-cell office:value-type="float" office:value="977736.85" table:style-name="ce20">
            <text:p>977736,85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2900013:27372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2900013:27373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2900013:27374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2900013:27375</text:p>
          </table:table-cell>
          <table:covered-table-cell/>
          <table:table-cell office:value-type="float" office:value="977736.85" table:style-name="ce20">
            <text:p>977736,85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200001:6577</text:p>
          </table:table-cell>
          <table:covered-table-cell/>
          <table:table-cell office:value-type="float" office:value="936598.64" table:style-name="ce20">
            <text:p>936598,64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200001:6578</text:p>
          </table:table-cell>
          <table:covered-table-cell/>
          <table:table-cell office:value-type="float" office:value="936598.64" table:style-name="ce20">
            <text:p>936598,64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6:0500004:276</text:p>
          </table:table-cell>
          <table:covered-table-cell/>
          <table:table-cell office:value-type="float" office:value="469675" table:style-name="ce20">
            <text:p>469675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6:0500004:277</text:p>
          </table:table-cell>
          <table:covered-table-cell/>
          <table:table-cell office:value-type="float" office:value="187870" table:style-name="ce20">
            <text:p>187870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6:0500004:278</text:p>
          </table:table-cell>
          <table:covered-table-cell/>
          <table:table-cell office:value-type="float" office:value="383442.67" table:style-name="ce20">
            <text:p>383442,67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7:0800008:158</text:p>
          </table:table-cell>
          <table:covered-table-cell/>
          <table:table-cell office:value-type="float" office:value="738456" table:style-name="ce20">
            <text:p>738456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0510127:24</text:p>
          </table:table-cell>
          <table:covered-table-cell/>
          <table:table-cell office:value-type="float" office:value="804129.14" table:style-name="ce20">
            <text:p>804129,14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0522029:23</text:p>
          </table:table-cell>
          <table:covered-table-cell/>
          <table:table-cell office:value-type="float" office:value="381290.71" table:style-name="ce20">
            <text:p>381290,71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1312002:645</text:p>
          </table:table-cell>
          <table:covered-table-cell/>
          <table:table-cell office:value-type="float" office:value="156824.25" table:style-name="ce20">
            <text:p>156824,25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1312002:646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1312002:647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1312002:648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1312002:649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1312002:650</text:p>
          </table:table-cell>
          <table:covered-table-cell/>
          <table:table-cell office:value-type="float" office:value="468032.58" table:style-name="ce20">
            <text:p>468032,58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8:1312002:651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8:1312002:652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8:1312002:653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01:08:1312002:90</text:p>
          </table:table-cell>
          <table:covered-table-cell/>
          <table:table-cell office:value-type="float" office:value="2828768.25" table:style-name="ce22">
            <text:p>2828768,25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1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2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21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2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2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2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24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28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0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0100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06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10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1000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1000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1000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100007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100007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1000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100007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1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2401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2404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2405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2405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2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2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2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20012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40007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1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1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4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000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2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2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200015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20001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200015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200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20003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20003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20018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600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1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10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10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10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16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300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7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900013:21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900013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900013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900013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900013:4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900013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900013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900013:5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900013:6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2900013:6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900013:9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009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009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1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116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116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116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1160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116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116003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11600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116003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116003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11600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11600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116003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116003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116003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116003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11600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116003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2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04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10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1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1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1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1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17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27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270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270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02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051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051622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052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3" table:number-rows-spanned="1" table:style-name="ce2">
            <text:p>01:08:052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34D9EBC719B293EF0C66630C803000F3B064F78E7BC3054E7F01AA4DD260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6T07:46:09Z</meta:creation-date>
    <dc:date>2022-03-16T07:46:09Z</dc:date>
  </office:meta>
</office:document-meta>
</file>