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14</text:p>
          </table:table-cell>
          <table:table-cell table:number-columns-repeated="4" table:style-name="ce10"/>
          <table:table-cell office:value-type="string" table:style-name="ce12">
            <text:p>16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20:163</text:p>
          </table:table-cell>
          <table:covered-table-cell/>
          <table:table-cell office:value-type="float" office:value="263075.55" table:style-name="ce20">
            <text:p>263075,55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100087:2</text:p>
          </table:table-cell>
          <table:covered-table-cell/>
          <table:table-cell office:value-type="float" office:value="660287.88" table:style-name="ce20">
            <text:p>660287,88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300061:208</text:p>
          </table:table-cell>
          <table:covered-table-cell/>
          <table:table-cell office:value-type="float" office:value="1199996.8" table:style-name="ce20">
            <text:p>1199996,8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01:07:0000000:844</text:p>
          </table:table-cell>
          <table:covered-table-cell/>
          <table:table-cell office:value-type="float" office:value="1406767.6" table:style-name="ce22">
            <text:p>1406767,60</text:p>
          </table:table-cell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8:1003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8:100306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1DDC77F1E0DF377928525CA0F571E015D9ECDBE8A3CABE9E2B404E50560C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6T07:33:34Z</meta:creation-date>
    <dc:date>2022-03-16T07:33:34Z</dc:date>
  </office:meta>
</office:document-meta>
</file>