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13</text:p>
          </table:table-cell>
          <table:table-cell table:number-columns-repeated="4" table:style-name="ce10"/>
          <table:table-cell office:value-type="string" table:style-name="ce12">
            <text:p>1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1" table:style-name="ce17">
            <text:p>2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2001:708</text:p>
          </table:table-cell>
          <table:covered-table-cell/>
          <table:table-cell office:value-type="float" office:value="683043.93" table:style-name="ce20">
            <text:p>683043,93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3001:106</text:p>
          </table:table-cell>
          <table:covered-table-cell/>
          <table:table-cell office:value-type="float" office:value="6746095.7999999998" table:style-name="ce20">
            <text:p>6746095,80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3001:1183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4002:697</text:p>
          </table:table-cell>
          <table:covered-table-cell/>
          <table:table-cell office:value-type="float" office:value="401131.8" table:style-name="ce20">
            <text:p>401131,80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4002:698</text:p>
          </table:table-cell>
          <table:covered-table-cell/>
          <table:table-cell office:value-type="float" office:value="23678.959999999999" table:style-name="ce20">
            <text:p>23678,96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903001:23</text:p>
          </table:table-cell>
          <table:covered-table-cell/>
          <table:table-cell office:value-type="float" office:value="8780880.4499999993" table:style-name="ce20">
            <text:p>8780880,45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903001:599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300002:7</text:p>
          </table:table-cell>
          <table:covered-table-cell/>
          <table:table-cell office:value-type="float" office:value="866658.63" table:style-name="ce20">
            <text:p>866658,63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01:06:2700005:144</text:p>
          </table:table-cell>
          <table:covered-table-cell/>
          <table:table-cell office:value-type="float" office:value="3608789.7" table:style-name="ce22">
            <text:p>3608789,70</text:p>
          </table:table-cell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7">
            <text:p>03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8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8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20200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203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30100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30100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30100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30100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130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611003: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801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801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801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000000:2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00000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27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2800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28000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2800002: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28000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28000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2800003:8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29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2900006: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2900010:9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2900012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2900013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2900013:2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2900013:2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2900013:4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2900013:4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001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100014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305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3050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33050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33050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305001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305001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30500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305001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30500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30500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3305001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305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305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305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3305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33050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3305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3305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3305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3305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3305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3305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3305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3305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3305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3305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3305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3305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3305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3305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3305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3305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3305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3305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3305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3305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3305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3305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3305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3305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33050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3305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3305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3305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3305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3305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3305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3305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3305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3305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3305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3305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3305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3305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33050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3305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3305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3305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3305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6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6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6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6:0000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6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6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6:0000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6:0000000: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6:0000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6:0000000:9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6:1703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6:1703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6:2500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6:25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6:2500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6:25000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6:25000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6:25000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6:25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6:25000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6:25000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6:25000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6:25000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6:25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6:250000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6:2500001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6:2500001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6:25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6:25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6:250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6:25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6:25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6:25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6:2500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6:2500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6:26000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6:26000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6:27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6:27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6:27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6:27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6:27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6:27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6:27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6:27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6:2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6:2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6:2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6:2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6:2700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6:2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6:2700005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6:2700005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6:270000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6:2700005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6:27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6:27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6:27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6:2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6:27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6:270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6:27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6:27000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6:27000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6:2700005: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6:2700005: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6:2700005: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6:27000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6:27000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6:2700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6:2700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6:2700005: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6:27000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6:2700005: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6:2700005:9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6:27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6:28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6:28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6:2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6:28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6:28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6:28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6:28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6:2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6:28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6:280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6:28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6:280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6:280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6:280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6:280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6:280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6:280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6:28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6:28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6:2800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6:2800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6:28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6:28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6:2800003: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6:2800003: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6:2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6:28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6:28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6:28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6:2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6:28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6:2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6:28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6:2800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6:28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6:28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6:28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6:28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6:28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6:28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6:28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21">
            <text:p>211</text:p>
          </table:table-cell>
          <table:table-cell office:value-type="string" table:number-columns-spanned="3" table:number-rows-spanned="1" table:style-name="ce2">
            <text:p>01:06:28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92B47F0DE068E90CCED0E6D85912818D66F7B01D39CFC34C0833A5BCC6F169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edvedevaIA</meta:initial-creator>
    <dc:creator>User</dc:creator>
    <meta:creation-date>2022-03-14T11:25:06Z</meta:creation-date>
    <dc:date>2022-03-14T11:25:06Z</dc:date>
  </office:meta>
</office:document-meta>
</file>