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12</text:p>
          </table:table-cell>
          <table:table-cell table:number-columns-repeated="4" table:style-name="ce10"/>
          <table:table-cell office:value-type="string" table:style-name="ce12">
            <text:p>1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8205392.1600000001" table:style-name="ce20">
            <text:p>8205392,1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1:30</text:p>
          </table:table-cell>
          <table:covered-table-cell/>
          <table:table-cell office:value-type="float" office:value="2184246" table:style-name="ce20">
            <text:p>2184246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1:707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4:787</text:p>
          </table:table-cell>
          <table:covered-table-cell/>
          <table:table-cell office:value-type="float" office:value="100800" table:style-name="ce20">
            <text:p>100800,0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2:1524</text:p>
          </table:table-cell>
          <table:covered-table-cell/>
          <table:table-cell office:value-type="float" office:value="621464.57999999996" table:style-name="ce20">
            <text:p>621464,5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2:1525</text:p>
          </table:table-cell>
          <table:covered-table-cell/>
          <table:table-cell office:value-type="float" office:value="540512.28" table:style-name="ce20">
            <text:p>540512,2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2:692</text:p>
          </table:table-cell>
          <table:covered-table-cell/>
          <table:table-cell office:value-type="float" office:value="43228.51" table:style-name="ce20">
            <text:p>43228,51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500000:1387</text:p>
          </table:table-cell>
          <table:covered-table-cell/>
          <table:table-cell office:value-type="float" office:value="2185164.54" table:style-name="ce20">
            <text:p>2185164,54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3910</text:p>
          </table:table-cell>
          <table:covered-table-cell/>
          <table:table-cell office:value-type="float" office:value="350273.7" table:style-name="ce20">
            <text:p>350273,7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500000:3911</text:p>
          </table:table-cell>
          <table:covered-table-cell/>
          <table:table-cell office:value-type="float" office:value="350273.7" table:style-name="ce20">
            <text:p>350273,7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500000:3912</text:p>
          </table:table-cell>
          <table:covered-table-cell/>
          <table:table-cell office:value-type="float" office:value="350250.48" table:style-name="ce20">
            <text:p>350250,4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500000:3913</text:p>
          </table:table-cell>
          <table:covered-table-cell/>
          <table:table-cell office:value-type="float" office:value="350250.48" table:style-name="ce20">
            <text:p>350250,4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3914</text:p>
          </table:table-cell>
          <table:covered-table-cell/>
          <table:table-cell office:value-type="float" office:value="350273.7" table:style-name="ce20">
            <text:p>350273,7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7:3500000:5</text:p>
          </table:table-cell>
          <table:covered-table-cell/>
          <table:table-cell office:value-type="float" office:value="116917030.53" table:style-name="ce22">
            <text:p>116917030,53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2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0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05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1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305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3050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3050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30500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14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01:06:2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2321AE099EC20256FD2CF28B51991FAB0E6B839F7F22DB4D3D1F7088ED01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4T11:16:40Z</meta:creation-date>
    <dc:date>2022-03-14T11:16:40Z</dc:date>
  </office:meta>
</office:document-meta>
</file>