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11</text:p>
          </table:table-cell>
          <table:table-cell table:number-columns-repeated="4" table:style-name="ce10"/>
          <table:table-cell office:value-type="string" table:style-name="ce12">
            <text:p>1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104</text:p>
          </table:table-cell>
          <table:covered-table-cell/>
          <table:table-cell office:value-type="float" office:value="88140624.879999995" table:style-name="ce20">
            <text:p>88140624,88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0:0000000:2124</text:p>
          </table:table-cell>
          <table:covered-table-cell/>
          <table:table-cell office:value-type="float" office:value="9190.4" table:style-name="ce20">
            <text:p>9190,40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0:0000000:2134</text:p>
          </table:table-cell>
          <table:covered-table-cell/>
          <table:table-cell office:value-type="float" office:value="62248560" table:style-name="ce20">
            <text:p>62248560,00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0:0000000:2208</text:p>
          </table:table-cell>
          <table:covered-table-cell/>
          <table:table-cell office:value-type="float" office:value="35600400" table:style-name="ce20">
            <text:p>35600400,00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0:0000000:2211</text:p>
          </table:table-cell>
          <table:covered-table-cell/>
          <table:table-cell office:value-type="float" office:value="302800" table:style-name="ce20">
            <text:p>302800,00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0:0000000:2262</text:p>
          </table:table-cell>
          <table:covered-table-cell/>
          <table:table-cell office:value-type="float" office:value="43451800" table:style-name="ce20">
            <text:p>43451800,00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0:0000000:2271</text:p>
          </table:table-cell>
          <table:covered-table-cell/>
          <table:table-cell office:value-type="float" office:value="396668" table:style-name="ce20">
            <text:p>396668,00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65457060.52999997" table:style-name="ce20">
            <text:p>365457060,53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2603001:771</text:p>
          </table:table-cell>
          <table:covered-table-cell/>
          <table:table-cell office:value-type="float" office:value="2657250" table:style-name="ce20">
            <text:p>2657250,00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802004:273</text:p>
          </table:table-cell>
          <table:covered-table-cell/>
          <table:table-cell office:value-type="float" office:value="52583883.75" table:style-name="ce20">
            <text:p>52583883,75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803001:45</text:p>
          </table:table-cell>
          <table:covered-table-cell/>
          <table:table-cell office:value-type="float" office:value="197712.75" table:style-name="ce20">
            <text:p>197712,75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2903001:40</text:p>
          </table:table-cell>
          <table:covered-table-cell/>
          <table:table-cell office:value-type="float" office:value="4036185" table:style-name="ce20">
            <text:p>4036185,00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511005:1465</text:p>
          </table:table-cell>
          <table:covered-table-cell/>
          <table:table-cell office:value-type="float" office:value="16637" table:style-name="ce20">
            <text:p>16637,00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511005:1466</text:p>
          </table:table-cell>
          <table:covered-table-cell/>
          <table:table-cell office:value-type="float" office:value="46526.45" table:style-name="ce20">
            <text:p>46526,45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05:860</text:p>
          </table:table-cell>
          <table:covered-table-cell/>
          <table:table-cell office:value-type="float" office:value="1868282.7" table:style-name="ce20">
            <text:p>1868282,70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13</text:p>
          </table:table-cell>
          <table:covered-table-cell/>
          <table:table-cell office:value-type="float" office:value="159805506.5" table:style-name="ce20">
            <text:p>159805506,50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400000:6096</text:p>
          </table:table-cell>
          <table:covered-table-cell/>
          <table:table-cell office:value-type="float" office:value="518155.5" table:style-name="ce20">
            <text:p>518155,50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6097</text:p>
          </table:table-cell>
          <table:covered-table-cell/>
          <table:table-cell office:value-type="float" office:value="517488.5" table:style-name="ce20">
            <text:p>517488,50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84448012.180000007" table:style-name="ce20">
            <text:p>84448012,18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01:07:3500000:3909</text:p>
          </table:table-cell>
          <table:covered-table-cell/>
          <table:table-cell office:value-type="float" office:value="748224.94" table:style-name="ce22">
            <text:p>748224,94</text:p>
          </table:table-cell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0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0:000000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0:000000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0:0000000:5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503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7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703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704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704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704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704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802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603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60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801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801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801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3050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7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">
            <text:p>01:06:27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73E57ED7298100622AF95472B7052E42820B7BCC41271ECC5A767B00AF179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4T11:12:39Z</meta:creation-date>
    <dc:date>2022-03-14T11:12:39Z</dc:date>
  </office:meta>
</office:document-meta>
</file>