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0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8" table:style-name="ce17">
            <text:p>5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000001:7</text:p>
          </table:table-cell>
          <table:covered-table-cell/>
          <table:table-cell office:value-type="float" office:value="409056" table:style-name="ce20">
            <text:p>409056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87:131</text:p>
          </table:table-cell>
          <table:covered-table-cell/>
          <table:table-cell office:value-type="float" office:value="493654.08" table:style-name="ce20">
            <text:p>493654,08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200017:218</text:p>
          </table:table-cell>
          <table:covered-table-cell/>
          <table:table-cell office:value-type="float" office:value="1417271.87" table:style-name="ce20">
            <text:p>1417271,87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55:149</text:p>
          </table:table-cell>
          <table:covered-table-cell/>
          <table:table-cell office:value-type="float" office:value="1367551.98" table:style-name="ce20">
            <text:p>1367551,98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200033:157</text:p>
          </table:table-cell>
          <table:covered-table-cell/>
          <table:table-cell office:value-type="float" office:value="178700" table:style-name="ce20">
            <text:p>17870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900021:159</text:p>
          </table:table-cell>
          <table:covered-table-cell/>
          <table:table-cell office:value-type="float" office:value="240470" table:style-name="ce20">
            <text:p>24047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900021:160</text:p>
          </table:table-cell>
          <table:covered-table-cell/>
          <table:table-cell office:value-type="float" office:value="601175" table:style-name="ce20">
            <text:p>601175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900021:161</text:p>
          </table:table-cell>
          <table:covered-table-cell/>
          <table:table-cell office:value-type="float" office:value="349643.38" table:style-name="ce20">
            <text:p>349643,38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300012:44</text:p>
          </table:table-cell>
          <table:covered-table-cell/>
          <table:table-cell office:value-type="float" office:value="555125.42000000004" table:style-name="ce20">
            <text:p>555125,42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1:730</text:p>
          </table:table-cell>
          <table:covered-table-cell/>
          <table:table-cell office:value-type="float" office:value="7216095.25" table:style-name="ce20">
            <text:p>7216095,2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731</text:p>
          </table:table-cell>
          <table:covered-table-cell/>
          <table:table-cell office:value-type="float" office:value="4100826.5" table:style-name="ce20">
            <text:p>4100826,5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2546</text:p>
          </table:table-cell>
          <table:covered-table-cell/>
          <table:table-cell office:value-type="float" office:value="7146752.0499999998" table:style-name="ce20">
            <text:p>7146752,0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26:598</text:p>
          </table:table-cell>
          <table:covered-table-cell/>
          <table:table-cell office:value-type="float" office:value="646282.69999999995" table:style-name="ce20">
            <text:p>646282,7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26:599</text:p>
          </table:table-cell>
          <table:covered-table-cell/>
          <table:table-cell office:value-type="float" office:value="515279.45" table:style-name="ce20">
            <text:p>515279,4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26:600</text:p>
          </table:table-cell>
          <table:covered-table-cell/>
          <table:table-cell office:value-type="float" office:value="719894.05" table:style-name="ce20">
            <text:p>719894,0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63:1062</text:p>
          </table:table-cell>
          <table:covered-table-cell/>
          <table:table-cell office:value-type="float" office:value="545850.72" table:style-name="ce20">
            <text:p>545850,72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66:14419</text:p>
          </table:table-cell>
          <table:covered-table-cell/>
          <table:table-cell office:value-type="float" office:value="1442832.75" table:style-name="ce20">
            <text:p>1442832,7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66:14420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86:1204</text:p>
          </table:table-cell>
          <table:covered-table-cell/>
          <table:table-cell office:value-type="float" office:value="4298915.5" table:style-name="ce20">
            <text:p>4298915,5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86:1205</text:p>
          </table:table-cell>
          <table:covered-table-cell/>
          <table:table-cell office:value-type="float" office:value="1226522.44" table:style-name="ce20">
            <text:p>1226522,44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18:172</text:p>
          </table:table-cell>
          <table:covered-table-cell/>
          <table:table-cell office:value-type="float" office:value="2791188" table:style-name="ce20">
            <text:p>2791188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18:173</text:p>
          </table:table-cell>
          <table:covered-table-cell/>
          <table:table-cell office:value-type="float" office:value="1550660" table:style-name="ce20">
            <text:p>155066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20:347</text:p>
          </table:table-cell>
          <table:covered-table-cell/>
          <table:table-cell office:value-type="float" office:value="1550660" table:style-name="ce20">
            <text:p>155066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20:348</text:p>
          </table:table-cell>
          <table:covered-table-cell/>
          <table:table-cell office:value-type="float" office:value="1376986.08" table:style-name="ce20">
            <text:p>1376986,08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20:34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6726</text:p>
          </table:table-cell>
          <table:covered-table-cell/>
          <table:table-cell office:value-type="float" office:value="2764287.5" table:style-name="ce20">
            <text:p>2764287,5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545</text:p>
          </table:table-cell>
          <table:covered-table-cell/>
          <table:table-cell office:value-type="float" office:value="885204" table:style-name="ce20">
            <text:p>885204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546</text:p>
          </table:table-cell>
          <table:covered-table-cell/>
          <table:table-cell office:value-type="float" office:value="58074.080000000002" table:style-name="ce20">
            <text:p>58074,08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3925</text:p>
          </table:table-cell>
          <table:covered-table-cell/>
          <table:table-cell office:value-type="float" office:value="6933055.0899999999" table:style-name="ce20">
            <text:p>6933055,09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575</text:p>
          </table:table-cell>
          <table:covered-table-cell/>
          <table:table-cell office:value-type="float" office:value="1352175.52" table:style-name="ce20">
            <text:p>1352175,52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57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000000:5438</text:p>
          </table:table-cell>
          <table:covered-table-cell/>
          <table:table-cell office:value-type="float" office:value="10508255.199999999" table:style-name="ce20">
            <text:p>10508255,2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2047:31</text:p>
          </table:table-cell>
          <table:covered-table-cell/>
          <table:table-cell office:value-type="float" office:value="1590052.4" table:style-name="ce20">
            <text:p>1590052,4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312002:637</text:p>
          </table:table-cell>
          <table:covered-table-cell/>
          <table:table-cell office:value-type="float" office:value="960038.46" table:style-name="ce20">
            <text:p>960038,46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2002:638</text:p>
          </table:table-cell>
          <table:covered-table-cell/>
          <table:table-cell office:value-type="float" office:value="5174913.42" table:style-name="ce20">
            <text:p>5174913,42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312002:639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312002:640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312002:641</text:p>
          </table:table-cell>
          <table:covered-table-cell/>
          <table:table-cell office:value-type="float" office:value="236413.62" table:style-name="ce20">
            <text:p>236413,62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12002:642</text:p>
          </table:table-cell>
          <table:covered-table-cell/>
          <table:table-cell office:value-type="float" office:value="885168" table:style-name="ce20">
            <text:p>885168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2002:643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2002:644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01:09:0300001:374</text:p>
          </table:table-cell>
          <table:covered-table-cell/>
          <table:table-cell office:value-type="float" office:value="848880" table:style-name="ce22">
            <text:p>84888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7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7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08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80008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8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1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1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2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2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702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7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20007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8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901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901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6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6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4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4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4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9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1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3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30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3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3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5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8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1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13:22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13:22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1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1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1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3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00001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0000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000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000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00900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2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20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20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01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01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0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0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0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01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0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01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01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01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0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0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01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01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0101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01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0101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0101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0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0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01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01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01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01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01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01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01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01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01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01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01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01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01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01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01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01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01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01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01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01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01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010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01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0102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010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01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010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01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01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010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0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01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01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0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010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01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01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01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01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0102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01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01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01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01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01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01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01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01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01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01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010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010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01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01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0102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010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0102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6:01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6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6:0102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6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6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6:010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6:01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6:010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6:010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6:0102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6:01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6:0102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6:01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6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6:010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6:010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6:0102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6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6:01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6:01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6:01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6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6:01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6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6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6:0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6:0102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6:0102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6:0102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6:0102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6:01020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6:0102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6:010200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6:0102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6:0102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6:0102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6:0102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6:010200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6:010200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6:010200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6:01020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6:010200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6:010200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6:010200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6:01020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6:0102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6:01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6:010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6:0102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6:01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6:01020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6:010200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6:01020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6:010200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6:0102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6:010200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6:010200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6:010200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6:01020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6:01020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6:010200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6:0102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6:01020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6:0102005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6:0102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6:010200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6:010200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6:01020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6:010200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6:010200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6:010200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6:010200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6:010200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6:01020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6:010200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6:010200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6:0102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6:010200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6:010200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6:0102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6:0102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6:0102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6:0102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6:0102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6:0102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0102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0102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0102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0102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6:0102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6:01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6:0102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6:0102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6:0102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6:0102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6:0102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6:0102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6:0102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6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6:0102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6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6:0102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6:0102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6:0102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6:0102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6:0102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6:0102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6:0102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6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6:0102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6:0102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6:0102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6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6:01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6:0102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6:0102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6:0102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6:0102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6:0102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6:0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6:0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6:02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6:02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6:02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6:0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6:02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6:02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6:02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6:02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6:02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6:02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6:02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6:02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6:0202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6:02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6:02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6:02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6:02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6:02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6:02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6:02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6:02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6:02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6:02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6:02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6:02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6:02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6:02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6:02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6:02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6:02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6:02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6:02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6:02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6:02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6:02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6:02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6:02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6:02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6:02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6:02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6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6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6:0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6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6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6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6:1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6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6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6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6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6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6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6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6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6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6:1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6:1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6:1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6:1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6:1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6:1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6:1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6:1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6:17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6:17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6:17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6:17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6:17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6:17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6:17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6:17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6:17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6:17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6:17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6:17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6:170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6:17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6:17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6:17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6:17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6:17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17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17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17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17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17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17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17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17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17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17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17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17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17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6:17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6:17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6:17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6:17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6:17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6:1702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6:170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6:1702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6:17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6:17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6:17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6:1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6:17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6:17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6:1703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6:17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6:17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6:17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6:17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6:17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6:17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6:17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6:17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6:17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6:17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6:17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6:17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6:17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6:17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6:170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6:17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6:17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6:17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6:17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6:1703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6:17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6:17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6:17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6:17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6:17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6:17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6:17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6:17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6:170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6:17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6:17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6:17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6:17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6:17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6:17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6:17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6:17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6:17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6:17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6:17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6:17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6:17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6:1703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6:1703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6:1703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6:1703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6:17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6:17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6:17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6:17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6:17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6:17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6:17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6:17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6:17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6:17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6:17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6:17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6:17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6:17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6:17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6:170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6:17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6:17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6:17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6:17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6:17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6:17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6:1705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6:1705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6:17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6:17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6:17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6:17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6:17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6:17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6:17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6:170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6:17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6:17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6:17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6:17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6:17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6:170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6:1705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6:17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6:17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6:17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6:17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6:1705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6:1705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6:1705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6:170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6:2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6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6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6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6:2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6:2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6:2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6:2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6:21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6:2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6:2500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6:250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6:25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6:250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6:250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6:2500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6:250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6:250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6:25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6:25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6:2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6:27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6:27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6:27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6:27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6:27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6:27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6:27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6:2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6:27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6:27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6:27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6:27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6:2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6:28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6:28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6:28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6:2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6:2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7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8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8:05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8:05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8:0507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8:0518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8:0518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8:0526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8:10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8:1002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number-columns-spanned="3" table:number-rows-spanned="1" table:style-name="ce2">
            <text:p>01:09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B90D6103A622DC02701D183FBCD2190893BBE0018C42A53FF10F254F6912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4T09:50:19Z</meta:creation-date>
    <dc:date>2022-03-14T09:50:19Z</dc:date>
  </office:meta>
</office:document-meta>
</file>