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09</text:p>
          </table:table-cell>
          <table:table-cell table:number-columns-repeated="4" table:style-name="ce10"/>
          <table:table-cell office:value-type="string" table:style-name="ce12">
            <text:p>1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" table:style-name="ce17">
            <text:p>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1100056:61</text:p>
          </table:table-cell>
          <table:covered-table-cell/>
          <table:table-cell office:value-type="float" office:value="755506.35" table:style-name="ce20">
            <text:p>755506,35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800013:182</text:p>
          </table:table-cell>
          <table:covered-table-cell/>
          <table:table-cell office:value-type="float" office:value="840484" table:style-name="ce20">
            <text:p>840484,0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300026:127</text:p>
          </table:table-cell>
          <table:covered-table-cell/>
          <table:table-cell office:value-type="float" office:value="1081804.68" table:style-name="ce20">
            <text:p>1081804,68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300027:117</text:p>
          </table:table-cell>
          <table:covered-table-cell/>
          <table:table-cell office:value-type="float" office:value="1061303" table:style-name="ce20">
            <text:p>1061303,0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3002:434</text:p>
          </table:table-cell>
          <table:covered-table-cell/>
          <table:table-cell office:value-type="float" office:value="1098500" table:style-name="ce20">
            <text:p>1098500,0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400019:1</text:p>
          </table:table-cell>
          <table:covered-table-cell/>
          <table:table-cell office:value-type="float" office:value="1040319.9" table:style-name="ce20">
            <text:p>1040319,9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000000:2545</text:p>
          </table:table-cell>
          <table:covered-table-cell/>
          <table:table-cell office:value-type="float" office:value="946825" table:style-name="ce20">
            <text:p>946825,0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100072:6</text:p>
          </table:table-cell>
          <table:covered-table-cell/>
          <table:table-cell office:value-type="float" office:value="986891.15" table:style-name="ce20">
            <text:p>986891,15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200041:218</text:p>
          </table:table-cell>
          <table:covered-table-cell/>
          <table:table-cell office:value-type="float" office:value="520132.3" table:style-name="ce20">
            <text:p>520132,3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200041:219</text:p>
          </table:table-cell>
          <table:covered-table-cell/>
          <table:table-cell office:value-type="float" office:value="602070.94999999995" table:style-name="ce20">
            <text:p>602070,95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200041:220</text:p>
          </table:table-cell>
          <table:covered-table-cell/>
          <table:table-cell office:value-type="float" office:value="320629.5" table:style-name="ce20">
            <text:p>320629,5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500001:703</text:p>
          </table:table-cell>
          <table:covered-table-cell/>
          <table:table-cell office:value-type="float" office:value="2734240" table:style-name="ce20">
            <text:p>2734240,0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900013:26185</text:p>
          </table:table-cell>
          <table:covered-table-cell/>
          <table:table-cell office:value-type="float" office:value="6507400" table:style-name="ce20">
            <text:p>6507400,0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305003:432</text:p>
          </table:table-cell>
          <table:covered-table-cell/>
          <table:table-cell office:value-type="float" office:value="135432" table:style-name="ce20">
            <text:p>135432,0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0101010:277</text:p>
          </table:table-cell>
          <table:covered-table-cell/>
          <table:table-cell office:value-type="float" office:value="1386133.56" table:style-name="ce20">
            <text:p>1386133,56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0102004:505</text:p>
          </table:table-cell>
          <table:covered-table-cell/>
          <table:table-cell office:value-type="float" office:value="1329556.68" table:style-name="ce20">
            <text:p>1329556,68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1400014:38</text:p>
          </table:table-cell>
          <table:covered-table-cell/>
          <table:table-cell office:value-type="float" office:value="572122.01" table:style-name="ce20">
            <text:p>572122,01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500002:1327</text:p>
          </table:table-cell>
          <table:covered-table-cell/>
          <table:table-cell office:value-type="float" office:value="459660" table:style-name="ce20">
            <text:p>459660,0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8:0502013:717</text:p>
          </table:table-cell>
          <table:covered-table-cell/>
          <table:table-cell office:value-type="float" office:value="4432753.92" table:style-name="ce20">
            <text:p>4432753,92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0502013:718</text:p>
          </table:table-cell>
          <table:covered-table-cell/>
          <table:table-cell office:value-type="float" office:value="401130" table:style-name="ce20">
            <text:p>401130,0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0506090:59</text:p>
          </table:table-cell>
          <table:covered-table-cell/>
          <table:table-cell office:value-type="float" office:value="1113294.55" table:style-name="ce20">
            <text:p>1113294,55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01:08:0531001:1</text:p>
          </table:table-cell>
          <table:covered-table-cell/>
          <table:table-cell office:value-type="float" office:value="217877.1" table:style-name="ce22">
            <text:p>217877,1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0:000000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07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28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40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20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2000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611003:3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100042:3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10007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10007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2000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20015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20015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20015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20016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20016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20016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200163: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20017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6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06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600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6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6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6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6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60003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90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9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09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9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9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9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9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09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1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13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13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13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1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15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15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15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170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1700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1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19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19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19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19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19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19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19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19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19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2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2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230004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230008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290001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31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116002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3200001:5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3200001:6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330500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3305002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305002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30500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330500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3305002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3305002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3305002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3305002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3305002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3305002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3305002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3305002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6:0102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6:18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8:0101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8:0101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8:0202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8:0505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8:0509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8:0509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8:1003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8:1109008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8:1109008: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number-columns-spanned="3" table:number-rows-spanned="1" table:style-name="ce2">
            <text:p>01:08:131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11732F1342DC31F239598B7BB11AFBCA2A26F09C3F7603036647620FB033E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dvedevaIA</meta:initial-creator>
    <dc:creator>User</dc:creator>
    <meta:creation-date>2022-03-14T09:43:31Z</meta:creation-date>
    <dc:date>2022-03-14T09:43:31Z</dc:date>
  </office:meta>
</office:document-meta>
</file>