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07</text:p>
          </table:table-cell>
          <table:table-cell table:number-columns-repeated="4" table:style-name="ce10"/>
          <table:table-cell office:value-type="string" table:style-name="ce12">
            <text:p>09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602000:898</text:p>
          </table:table-cell>
          <table:covered-table-cell/>
          <table:table-cell office:value-type="float" office:value="61051.35" table:style-name="ce20">
            <text:p>61051,35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2002:63</text:p>
          </table:table-cell>
          <table:covered-table-cell/>
          <table:table-cell office:value-type="float" office:value="642500" table:style-name="ce20">
            <text:p>642500,00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1:1180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3001:1181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3001:1182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3001:48</text:p>
          </table:table-cell>
          <table:covered-table-cell/>
          <table:table-cell office:value-type="float" office:value="1606250" table:style-name="ce20">
            <text:p>1606250,00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102004:170</text:p>
          </table:table-cell>
          <table:covered-table-cell/>
          <table:table-cell office:value-type="float" office:value="646930.80000000005" table:style-name="ce20">
            <text:p>646930,80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7:3500000:2</text:p>
          </table:table-cell>
          <table:covered-table-cell/>
          <table:table-cell office:value-type="float" office:value="234295126.63" table:style-name="ce20">
            <text:p>234295126,63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500000:3908</text:p>
          </table:table-cell>
          <table:covered-table-cell/>
          <table:table-cell office:value-type="float" office:value="347974.92" table:style-name="ce20">
            <text:p>347974,92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500000:974</text:p>
          </table:table-cell>
          <table:covered-table-cell/>
          <table:table-cell office:value-type="float" office:value="1351142.04" table:style-name="ce20">
            <text:p>1351142,04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01:08:1306023:3</text:p>
          </table:table-cell>
          <table:covered-table-cell/>
          <table:table-cell office:value-type="float" office:value="180517.35" table:style-name="ce22">
            <text:p>180517,35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7">
            <text:p>28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0:0000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0:0000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0:0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0:0000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0:0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0:000000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502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2403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2404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2404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2406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2508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2:2508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70200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270200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27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116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3050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50001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7:3500000:3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1302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1306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">
            <text:p>01:08:1306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4A8A3CF2EED0DEECEFF1C669C8F32350F976DB86B8FEC14AFA1D5DF82C682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dvedevaIA</meta:initial-creator>
    <dc:creator>User</dc:creator>
    <meta:creation-date>2022-03-09T13:10:25Z</meta:creation-date>
    <dc:date>2022-03-09T13:10:25Z</dc:date>
  </office:meta>
</office:document-meta>
</file>