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06</text:p>
          </table:table-cell>
          <table:table-cell table:number-columns-repeated="4" table:style-name="ce10"/>
          <table:table-cell office:value-type="string" table:style-name="ce12">
            <text:p>09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6</text:p>
          </table:table-cell>
          <table:covered-table-cell/>
          <table:table-cell office:value-type="float" office:value="327363937.18000001" table:style-name="ce20">
            <text:p>327363937,18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1733</text:p>
          </table:table-cell>
          <table:covered-table-cell/>
          <table:table-cell office:value-type="float" office:value="304750" table:style-name="ce20">
            <text:p>304750,0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11004:1150</text:p>
          </table:table-cell>
          <table:covered-table-cell/>
          <table:table-cell office:value-type="float" office:value="8097545.4000000004" table:style-name="ce20">
            <text:p>8097545,4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511004:1151</text:p>
          </table:table-cell>
          <table:covered-table-cell/>
          <table:table-cell office:value-type="float" office:value="142240" table:style-name="ce20">
            <text:p>142240,0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511004:1152</text:p>
          </table:table-cell>
          <table:covered-table-cell/>
          <table:table-cell office:value-type="float" office:value="142240" table:style-name="ce20">
            <text:p>142240,0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03:3658</text:p>
          </table:table-cell>
          <table:covered-table-cell/>
          <table:table-cell office:value-type="float" office:value="107586.05" table:style-name="ce20">
            <text:p>107586,05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3659</text:p>
          </table:table-cell>
          <table:covered-table-cell/>
          <table:table-cell office:value-type="float" office:value="321835.8" table:style-name="ce20">
            <text:p>321835,8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3:3660</text:p>
          </table:table-cell>
          <table:covered-table-cell/>
          <table:table-cell office:value-type="float" office:value="209452.1" table:style-name="ce20">
            <text:p>209452,1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3661</text:p>
          </table:table-cell>
          <table:covered-table-cell/>
          <table:table-cell office:value-type="float" office:value="447954.65" table:style-name="ce20">
            <text:p>447954,65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26181</text:p>
          </table:table-cell>
          <table:covered-table-cell/>
          <table:table-cell office:value-type="float" office:value="3724481.4" table:style-name="ce20">
            <text:p>3724481,4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26182</text:p>
          </table:table-cell>
          <table:covered-table-cell/>
          <table:table-cell office:value-type="float" office:value="16630" table:style-name="ce20">
            <text:p>16630,0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000007:74</text:p>
          </table:table-cell>
          <table:covered-table-cell/>
          <table:table-cell office:value-type="float" office:value="999291.15" table:style-name="ce20">
            <text:p>999291,15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305002:2397</text:p>
          </table:table-cell>
          <table:covered-table-cell/>
          <table:table-cell office:value-type="float" office:value="15075.72" table:style-name="ce20">
            <text:p>15075,72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6:164</text:p>
          </table:table-cell>
          <table:covered-table-cell/>
          <table:table-cell office:value-type="float" office:value="2234116.5" table:style-name="ce20">
            <text:p>2234116,5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6:2800006:581</text:p>
          </table:table-cell>
          <table:covered-table-cell/>
          <table:table-cell office:value-type="float" office:value="171810" table:style-name="ce22">
            <text:p>171810,00</text:p>
          </table:table-cell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7">
            <text:p>2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7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4030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40300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40300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403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4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403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40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403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403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403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403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403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403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4030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403004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71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7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7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7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7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7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7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7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70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7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7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7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7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7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7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7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7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7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8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8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8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8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28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28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8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2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28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28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28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28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28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28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28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28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28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28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2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2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28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280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280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2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2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28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28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28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2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28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2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2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2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280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2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2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28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3" table:number-rows-spanned="1" table:style-name="ce2">
            <text:p>01:09:0400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79D6F40B3984AA00BD5329B2AF8B6420EA6BBEF4D69D4B776EC8A44BB26F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09T13:06:02Z</meta:creation-date>
    <dc:date>2022-03-09T13:06:02Z</dc:date>
  </office:meta>
</office:document-meta>
</file>