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05</text:p>
          </table:table-cell>
          <table:table-cell table:number-columns-repeated="4" table:style-name="ce10"/>
          <table:table-cell office:value-type="string" table:style-name="ce12">
            <text:p>0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181</text:p>
          </table:table-cell>
          <table:covered-table-cell/>
          <table:table-cell office:value-type="float" office:value="8000" table:style-name="ce20">
            <text:p>800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74:91</text:p>
          </table:table-cell>
          <table:covered-table-cell/>
          <table:table-cell office:value-type="float" office:value="336145.62" table:style-name="ce20">
            <text:p>336145,62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54:13</text:p>
          </table:table-cell>
          <table:covered-table-cell/>
          <table:table-cell office:value-type="float" office:value="521204.67" table:style-name="ce20">
            <text:p>521204,67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602000:899</text:p>
          </table:table-cell>
          <table:covered-table-cell/>
          <table:table-cell office:value-type="float" office:value="341456.01" table:style-name="ce20">
            <text:p>341456,01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100006:29</text:p>
          </table:table-cell>
          <table:covered-table-cell/>
          <table:table-cell office:value-type="float" office:value="407843.82" table:style-name="ce20">
            <text:p>407843,82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1390</text:p>
          </table:table-cell>
          <table:covered-table-cell/>
          <table:table-cell office:value-type="float" office:value="706891.28" table:style-name="ce20">
            <text:p>706891,28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300060:563</text:p>
          </table:table-cell>
          <table:covered-table-cell/>
          <table:table-cell office:value-type="float" office:value="724464" table:style-name="ce20">
            <text:p>724464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300083:173</text:p>
          </table:table-cell>
          <table:covered-table-cell/>
          <table:table-cell office:value-type="float" office:value="491850" table:style-name="ce20">
            <text:p>49185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27</text:p>
          </table:table-cell>
          <table:covered-table-cell/>
          <table:table-cell office:value-type="float" office:value="1116875" table:style-name="ce20">
            <text:p>1116875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000001:375</text:p>
          </table:table-cell>
          <table:covered-table-cell/>
          <table:table-cell office:value-type="float" office:value="302420.56" table:style-name="ce20">
            <text:p>302420,56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000001:376</text:p>
          </table:table-cell>
          <table:covered-table-cell/>
          <table:table-cell office:value-type="float" office:value="317035.68" table:style-name="ce20">
            <text:p>317035,68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000001:377</text:p>
          </table:table-cell>
          <table:covered-table-cell/>
          <table:table-cell office:value-type="float" office:value="236090.4" table:style-name="ce20">
            <text:p>236090,4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653</text:p>
          </table:table-cell>
          <table:covered-table-cell/>
          <table:table-cell office:value-type="float" office:value="50178.7" table:style-name="ce20">
            <text:p>50178,7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003:469</text:p>
          </table:table-cell>
          <table:covered-table-cell/>
          <table:table-cell office:value-type="float" office:value="1628085.35" table:style-name="ce20">
            <text:p>1628085,3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800002:179</text:p>
          </table:table-cell>
          <table:covered-table-cell/>
          <table:table-cell office:value-type="float" office:value="163914.65" table:style-name="ce20">
            <text:p>163914,6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88:188</text:p>
          </table:table-cell>
          <table:covered-table-cell/>
          <table:table-cell office:value-type="float" office:value="7400.8" table:style-name="ce20">
            <text:p>7400,8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800002:1183</text:p>
          </table:table-cell>
          <table:covered-table-cell/>
          <table:table-cell office:value-type="float" office:value="522227.55" table:style-name="ce20">
            <text:p>522227,5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000000:1649</text:p>
          </table:table-cell>
          <table:covered-table-cell/>
          <table:table-cell office:value-type="float" office:value="1831614.25" table:style-name="ce20">
            <text:p>1831614,2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0101002:443</text:p>
          </table:table-cell>
          <table:covered-table-cell/>
          <table:table-cell office:value-type="float" office:value="836080.56" table:style-name="ce20">
            <text:p>836080,56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100002:339</text:p>
          </table:table-cell>
          <table:covered-table-cell/>
          <table:table-cell office:value-type="float" office:value="1787166" table:style-name="ce20">
            <text:p>1787166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500002:1326</text:p>
          </table:table-cell>
          <table:covered-table-cell/>
          <table:table-cell office:value-type="float" office:value="459660" table:style-name="ce20">
            <text:p>459660,0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301026:28</text:p>
          </table:table-cell>
          <table:covered-table-cell/>
          <table:table-cell office:value-type="float" office:value="1205370.46" table:style-name="ce20">
            <text:p>1205370,46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03017:353</text:p>
          </table:table-cell>
          <table:covered-table-cell/>
          <table:table-cell office:value-type="float" office:value="10505224.800000001" table:style-name="ce20">
            <text:p>10505224,8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03017:354</text:p>
          </table:table-cell>
          <table:covered-table-cell/>
          <table:table-cell office:value-type="float" office:value="11238071.85" table:style-name="ce20">
            <text:p>11238071,85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3017:355</text:p>
          </table:table-cell>
          <table:covered-table-cell/>
          <table:table-cell office:value-type="float" office:value="11626209.27" table:style-name="ce20">
            <text:p>11626209,27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03017:356</text:p>
          </table:table-cell>
          <table:covered-table-cell/>
          <table:table-cell office:value-type="float" office:value="13447255.5" table:style-name="ce20">
            <text:p>13447255,5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03017:357</text:p>
          </table:table-cell>
          <table:covered-table-cell/>
          <table:table-cell office:value-type="float" office:value="206448.24" table:style-name="ce20">
            <text:p>206448,24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03017:358</text:p>
          </table:table-cell>
          <table:covered-table-cell/>
          <table:table-cell office:value-type="float" office:value="9437489.9100000001" table:style-name="ce20">
            <text:p>9437489,91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3017:359</text:p>
          </table:table-cell>
          <table:covered-table-cell/>
          <table:table-cell office:value-type="float" office:value="9680567.6999999993" table:style-name="ce20">
            <text:p>9680567,70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3017:360</text:p>
          </table:table-cell>
          <table:covered-table-cell/>
          <table:table-cell office:value-type="float" office:value="6148218.96" table:style-name="ce20">
            <text:p>6148218,96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03017:361</text:p>
          </table:table-cell>
          <table:covered-table-cell/>
          <table:table-cell office:value-type="float" office:value="6597018.2400000002" table:style-name="ce20">
            <text:p>6597018,24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06049:6</text:p>
          </table:table-cell>
          <table:covered-table-cell/>
          <table:table-cell office:value-type="float" office:value="1230509.98" table:style-name="ce20">
            <text:p>1230509,98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6186:22</text:p>
          </table:table-cell>
          <table:covered-table-cell/>
          <table:table-cell office:value-type="float" office:value="764777.59" table:style-name="ce20">
            <text:p>764777,59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106006:23</text:p>
          </table:table-cell>
          <table:covered-table-cell/>
          <table:table-cell office:value-type="float" office:value="204480.52" table:style-name="ce20">
            <text:p>204480,52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01:09:0103005:1158</text:p>
          </table:table-cell>
          <table:covered-table-cell/>
          <table:table-cell office:value-type="float" office:value="7386963.6399999997" table:style-name="ce22">
            <text:p>7386963,64</text:p>
          </table:table-cell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7">
            <text:p>2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0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0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0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0:0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6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50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5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2000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200001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7:0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7:2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7:2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7:2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7:2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3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36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00204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1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10900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10900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9:0103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123007700105E9C488343F7CEE2DAF6B9D126F17665868CFBDB7A20E2309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9T12:16:51Z</meta:creation-date>
    <dc:date>2022-03-09T12:16:51Z</dc:date>
  </office:meta>
</office:document-meta>
</file>