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3</text:p>
          </table:table-cell>
          <table:table-cell table:number-columns-repeated="4" table:style-name="ce10"/>
          <table:table-cell office:value-type="string" table:style-name="ce12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55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89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113:43</text:p>
          </table:table-cell>
          <table:covered-table-cell/>
          <table:table-cell office:value-type="float" office:value="863807.72" table:style-name="ce20">
            <text:p>863807,72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200031:184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200166:247</text:p>
          </table:table-cell>
          <table:covered-table-cell/>
          <table:table-cell office:value-type="float" office:value="2835789.8" table:style-name="ce20">
            <text:p>2835789,8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600009:281</text:p>
          </table:table-cell>
          <table:covered-table-cell/>
          <table:table-cell office:value-type="float" office:value="1052898.1399999999" table:style-name="ce20">
            <text:p>1052898,14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600009:282</text:p>
          </table:table-cell>
          <table:covered-table-cell/>
          <table:table-cell office:value-type="float" office:value="1000175.7" table:style-name="ce20">
            <text:p>1000175,7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1700001:607</text:p>
          </table:table-cell>
          <table:covered-table-cell/>
          <table:table-cell office:value-type="float" office:value="432226.48" table:style-name="ce20">
            <text:p>432226,48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1900023:208</text:p>
          </table:table-cell>
          <table:covered-table-cell/>
          <table:table-cell office:value-type="float" office:value="1700058.25" table:style-name="ce20">
            <text:p>1700058,25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900023:209</text:p>
          </table:table-cell>
          <table:covered-table-cell/>
          <table:table-cell office:value-type="float" office:value="6204805.9000000004" table:style-name="ce20">
            <text:p>6204805,9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0273</text:p>
          </table:table-cell>
          <table:covered-table-cell/>
          <table:table-cell office:value-type="float" office:value="971340" table:style-name="ce20">
            <text:p>97134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9003:2268</text:p>
          </table:table-cell>
          <table:covered-table-cell/>
          <table:table-cell office:value-type="float" office:value="1469288.52" table:style-name="ce20">
            <text:p>1469288,52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1:2284</text:p>
          </table:table-cell>
          <table:covered-table-cell/>
          <table:table-cell office:value-type="float" office:value="68350" table:style-name="ce20">
            <text:p>6835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2285</text:p>
          </table:table-cell>
          <table:covered-table-cell/>
          <table:table-cell office:value-type="float" office:value="68350" table:style-name="ce20">
            <text:p>6835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07013:46</text:p>
          </table:table-cell>
          <table:covered-table-cell/>
          <table:table-cell office:value-type="float" office:value="703101.75" table:style-name="ce20">
            <text:p>703101,75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0156:129</text:p>
          </table:table-cell>
          <table:covered-table-cell/>
          <table:table-cell office:value-type="float" office:value="420714.36" table:style-name="ce20">
            <text:p>420714,36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10156:130</text:p>
          </table:table-cell>
          <table:covered-table-cell/>
          <table:table-cell office:value-type="float" office:value="415897.02" table:style-name="ce20">
            <text:p>415897,02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0510156:131</text:p>
          </table:table-cell>
          <table:covered-table-cell/>
          <table:table-cell office:value-type="float" office:value="393416.1" table:style-name="ce22">
            <text:p>393416,1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7">
            <text:p>2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1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8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110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000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3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3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8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3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6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7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9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6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30500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3050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1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16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1608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161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3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01:09:0103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C078EF2FF06F1EA7FD21EDF0E5DE96B9DEEBAACFED31C93E29A62226305D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9T12:07:10Z</meta:creation-date>
    <dc:date>2022-03-09T12:07:10Z</dc:date>
  </office:meta>
</office:document-meta>
</file>