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100</text:p>
          </table:table-cell>
          <table:table-cell table:number-columns-repeated="4" table:style-name="ce10"/>
          <table:table-cell office:value-type="string" table:style-name="ce12">
            <text:p>04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5:0600027:358</text:p>
          </table:table-cell>
          <table:covered-table-cell/>
          <table:table-cell office:value-type="float" office:value="1111823.22" table:style-name="ce20">
            <text:p>1111823,22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3.0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01:05:0600027:359</text:p>
          </table:table-cell>
          <table:covered-table-cell/>
          <table:table-cell office:value-type="float" office:value="1212616.1200000001" table:style-name="ce22">
            <text:p>1212616,12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7">
            <text:p>23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FA1D63D7451558EADA6F685C8C417BA593E0098A49A8C535CD1198257F3C1E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MedvedevaIA</meta:initial-creator>
    <dc:creator>User</dc:creator>
    <meta:creation-date>2022-03-04T11:13:42Z</meta:creation-date>
    <dc:date>2022-03-04T11:13:42Z</dc:date>
  </office:meta>
</office:document-meta>
</file>