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9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61</text:p>
          </table:table-cell>
          <table:covered-table-cell/>
          <table:table-cell office:value-type="float" office:value="381597.06" table:style-name="ce20">
            <text:p>381597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05:357</text:p>
          </table:table-cell>
          <table:covered-table-cell/>
          <table:table-cell office:value-type="float" office:value="379639.7" table:style-name="ce20">
            <text:p>379639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103:6</text:p>
          </table:table-cell>
          <table:covered-table-cell/>
          <table:table-cell office:value-type="float" office:value="368164.78" table:style-name="ce20">
            <text:p>368164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300013:172</text:p>
          </table:table-cell>
          <table:covered-table-cell/>
          <table:table-cell office:value-type="float" office:value="750281.88" table:style-name="ce20">
            <text:p>750281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4:311</text:p>
          </table:table-cell>
          <table:covered-table-cell/>
          <table:table-cell office:value-type="float" office:value="8395.9500000000007" table:style-name="ce20">
            <text:p>8395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312</text:p>
          </table:table-cell>
          <table:covered-table-cell/>
          <table:table-cell office:value-type="float" office:value="1149250" table:style-name="ce20">
            <text:p>114925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78:157</text:p>
          </table:table-cell>
          <table:covered-table-cell/>
          <table:table-cell office:value-type="float" office:value="312824.03999999998" table:style-name="ce20">
            <text:p>312824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78:158</text:p>
          </table:table-cell>
          <table:covered-table-cell/>
          <table:table-cell office:value-type="float" office:value="313356.96000000002" table:style-name="ce20">
            <text:p>313356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000000:2544</text:p>
          </table:table-cell>
          <table:covered-table-cell/>
          <table:table-cell office:value-type="float" office:value="7242.4" table:style-name="ce20">
            <text:p>7242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05:182</text:p>
          </table:table-cell>
          <table:covered-table-cell/>
          <table:table-cell office:value-type="float" office:value="1066740.75" table:style-name="ce20">
            <text:p>1066740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33:840</text:p>
          </table:table-cell>
          <table:covered-table-cell/>
          <table:table-cell office:value-type="float" office:value="1428582.55" table:style-name="ce20">
            <text:p>1428582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33:841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9:1000</text:p>
          </table:table-cell>
          <table:covered-table-cell/>
          <table:table-cell office:value-type="float" office:value="1368019.2" table:style-name="ce20">
            <text:p>1368019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9:1001</text:p>
          </table:table-cell>
          <table:covered-table-cell/>
          <table:table-cell office:value-type="float" office:value="1068765" table:style-name="ce20">
            <text:p>1068765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1464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9503</text:p>
          </table:table-cell>
          <table:covered-table-cell/>
          <table:table-cell office:value-type="float" office:value="3417800" table:style-name="ce20">
            <text:p>341780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9639</text:p>
          </table:table-cell>
          <table:covered-table-cell/>
          <table:table-cell office:value-type="float" office:value="52722.9" table:style-name="ce20">
            <text:p>52722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200001:6562</text:p>
          </table:table-cell>
          <table:covered-table-cell/>
          <table:table-cell office:value-type="float" office:value="5094" table:style-name="ce20">
            <text:p>5094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6563</text:p>
          </table:table-cell>
          <table:covered-table-cell/>
          <table:table-cell office:value-type="float" office:value="13584" table:style-name="ce20">
            <text:p>13584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3017:104</text:p>
          </table:table-cell>
          <table:covered-table-cell/>
          <table:table-cell office:value-type="float" office:value="86230908.359999999" table:style-name="ce20">
            <text:p>86230908,3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09021:29</text:p>
          </table:table-cell>
          <table:covered-table-cell/>
          <table:table-cell office:value-type="float" office:value="976783.61" table:style-name="ce20">
            <text:p>976783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18030:20</text:p>
          </table:table-cell>
          <table:covered-table-cell/>
          <table:table-cell office:value-type="float" office:value="1290499.32" table:style-name="ce20">
            <text:p>1290499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0518030:71</text:p>
          </table:table-cell>
          <table:covered-table-cell/>
          <table:table-cell office:value-type="float" office:value="613542.06000000006" table:style-name="ce22">
            <text:p>613542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4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0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2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4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6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8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6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6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9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24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24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00900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1608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8:0519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D7ED1428ACEAE20391009059C90C566A2DE40B15D6CF334483B397690919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4T11:09:09Z</meta:creation-date>
    <dc:date>2022-03-04T11:09:09Z</dc:date>
  </office:meta>
</office:document-meta>
</file>