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01/2022/000098</text:p>
          </table:table-cell>
          <table:table-cell table:number-columns-repeated="4" table:style-name="ce2"/>
          <table:table-cell office:value-type="string" table:style-name="ce4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8" table:style-name="ce7">
            <text:p>2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01:02:2601001:30</text:p>
          </table:table-cell>
          <table:covered-table-cell/>
          <table:table-cell office:value-type="float" office:value="11742802.890000001" table:style-name="ce11">
            <text:p>11742802,89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01:02:2601001:857</text:p>
          </table:table-cell>
          <table:covered-table-cell/>
          <table:table-cell office:value-type="float" office:value="309372.89" table:style-name="ce11">
            <text:p>309372,89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01:03:2703001:1179</text:p>
          </table:table-cell>
          <table:covered-table-cell/>
          <table:table-cell office:value-type="float" office:value="321250" table:style-name="ce11">
            <text:p>321250,00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01:03:2703001:81</text:p>
          </table:table-cell>
          <table:covered-table-cell/>
          <table:table-cell office:value-type="float" office:value="7757532.1500000004" table:style-name="ce11">
            <text:p>7757532,15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01:04:5611012:416</text:p>
          </table:table-cell>
          <table:covered-table-cell/>
          <table:table-cell office:value-type="float" office:value="63891.1" table:style-name="ce11">
            <text:p>63891,10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01:04:5611012:417</text:p>
          </table:table-cell>
          <table:covered-table-cell/>
          <table:table-cell office:value-type="float" office:value="16649.8" table:style-name="ce11">
            <text:p>16649,80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01:04:5611012:418</text:p>
          </table:table-cell>
          <table:covered-table-cell/>
          <table:table-cell office:value-type="float" office:value="17512.38" table:style-name="ce11">
            <text:p>17512,38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01:04:5611012:419</text:p>
          </table:table-cell>
          <table:covered-table-cell/>
          <table:table-cell office:value-type="float" office:value="23309.72" table:style-name="ce11">
            <text:p>23309,72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01:04:5611012:420</text:p>
          </table:table-cell>
          <table:covered-table-cell/>
          <table:table-cell office:value-type="float" office:value="16890.52" table:style-name="ce11">
            <text:p>16890,52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01:04:5611012:421</text:p>
          </table:table-cell>
          <table:covered-table-cell/>
          <table:table-cell office:value-type="float" office:value="16890.52" table:style-name="ce11">
            <text:p>16890,52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01:04:5611012:422</text:p>
          </table:table-cell>
          <table:covered-table-cell/>
          <table:table-cell office:value-type="float" office:value="16890.52" table:style-name="ce11">
            <text:p>16890,52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01:04:5611012:423</text:p>
          </table:table-cell>
          <table:covered-table-cell/>
          <table:table-cell office:value-type="float" office:value="26278.6" table:style-name="ce11">
            <text:p>26278,60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01:04:5611012:424</text:p>
          </table:table-cell>
          <table:covered-table-cell/>
          <table:table-cell office:value-type="float" office:value="17512.38" table:style-name="ce11">
            <text:p>17512,38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01:04:5611012:425</text:p>
          </table:table-cell>
          <table:covered-table-cell/>
          <table:table-cell office:value-type="float" office:value="17532.439999999999" table:style-name="ce11">
            <text:p>17532,44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01:04:5611012:426</text:p>
          </table:table-cell>
          <table:covered-table-cell/>
          <table:table-cell office:value-type="float" office:value="17532.439999999999" table:style-name="ce11">
            <text:p>17532,44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01:04:5611012:427</text:p>
          </table:table-cell>
          <table:covered-table-cell/>
          <table:table-cell office:value-type="float" office:value="14764.16" table:style-name="ce11">
            <text:p>14764,16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01:04:5611012:428</text:p>
          </table:table-cell>
          <table:covered-table-cell/>
          <table:table-cell office:value-type="float" office:value="20180.36" table:style-name="ce11">
            <text:p>20180,36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01:04:5611012:429</text:p>
          </table:table-cell>
          <table:covered-table-cell/>
          <table:table-cell office:value-type="float" office:value="19879.46" table:style-name="ce11">
            <text:p>19879,46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01:04:5611012:430</text:p>
          </table:table-cell>
          <table:covered-table-cell/>
          <table:table-cell office:value-type="float" office:value="22988.76" table:style-name="ce11">
            <text:p>22988,76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01:04:5611012:431</text:p>
          </table:table-cell>
          <table:covered-table-cell/>
          <table:table-cell office:value-type="float" office:value="22988.76" table:style-name="ce11">
            <text:p>22988,76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01:04:5611012:432</text:p>
          </table:table-cell>
          <table:covered-table-cell/>
          <table:table-cell office:value-type="float" office:value="21042.94" table:style-name="ce11">
            <text:p>21042,94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01:04:5611012:433</text:p>
          </table:table-cell>
          <table:covered-table-cell/>
          <table:table-cell office:value-type="float" office:value="22988.76" table:style-name="ce11">
            <text:p>22988,76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01:04:5611012:434</text:p>
          </table:table-cell>
          <table:covered-table-cell/>
          <table:table-cell office:value-type="float" office:value="22988.76" table:style-name="ce11">
            <text:p>22988,76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01:04:5611012:435</text:p>
          </table:table-cell>
          <table:covered-table-cell/>
          <table:table-cell office:value-type="float" office:value="22988.76" table:style-name="ce11">
            <text:p>22988,76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01:04:5611012:436</text:p>
          </table:table-cell>
          <table:covered-table-cell/>
          <table:table-cell office:value-type="float" office:value="22988.76" table:style-name="ce11">
            <text:p>22988,76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01:04:5611012:437</text:p>
          </table:table-cell>
          <table:covered-table-cell/>
          <table:table-cell office:value-type="float" office:value="22928.58" table:style-name="ce11">
            <text:p>22928,58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01:04:5611012:438</text:p>
          </table:table-cell>
          <table:covered-table-cell/>
          <table:table-cell office:value-type="float" office:value="16348.9" table:style-name="ce11">
            <text:p>16348,90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01:04:5611012:439</text:p>
          </table:table-cell>
          <table:covered-table-cell/>
          <table:table-cell office:value-type="float" office:value="16007.88" table:style-name="ce11">
            <text:p>16007,88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01:04:5611012:440</text:p>
          </table:table-cell>
          <table:covered-table-cell/>
          <table:table-cell office:value-type="float" office:value="15987.82" table:style-name="ce11">
            <text:p>15987,82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01:04:5611012:441</text:p>
          </table:table-cell>
          <table:covered-table-cell/>
          <table:table-cell office:value-type="float" office:value="15987.82" table:style-name="ce11">
            <text:p>15987,82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01:04:5611012:442</text:p>
          </table:table-cell>
          <table:covered-table-cell/>
          <table:table-cell office:value-type="float" office:value="19478.259999999998" table:style-name="ce11">
            <text:p>19478,26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01:04:5611012:443</text:p>
          </table:table-cell>
          <table:covered-table-cell/>
          <table:table-cell office:value-type="float" office:value="16649.8" table:style-name="ce11">
            <text:p>16649,80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01:04:5611012:444</text:p>
          </table:table-cell>
          <table:covered-table-cell/>
          <table:table-cell office:value-type="float" office:value="16649.8" table:style-name="ce11">
            <text:p>16649,80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01:05:2900003:822</text:p>
          </table:table-cell>
          <table:covered-table-cell/>
          <table:table-cell office:value-type="float" office:value="1250717" table:style-name="ce11">
            <text:p>1250717,00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01:05:2900012:699</text:p>
          </table:table-cell>
          <table:covered-table-cell/>
          <table:table-cell office:value-type="float" office:value="743515.74" table:style-name="ce11">
            <text:p>743515,74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01:05:2900013:4</text:p>
          </table:table-cell>
          <table:covered-table-cell/>
          <table:table-cell office:value-type="float" office:value="3733869.17" table:style-name="ce11">
            <text:p>3733869,17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01:05:3100003:295</text:p>
          </table:table-cell>
          <table:covered-table-cell/>
          <table:table-cell office:value-type="float" office:value="554128.26" table:style-name="ce11">
            <text:p>554128,26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01:05:3116001:1085</text:p>
          </table:table-cell>
          <table:covered-table-cell/>
          <table:table-cell office:value-type="float" office:value="5829343.2000000002" table:style-name="ce11">
            <text:p>5829343,20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01:05:3116001:1086</text:p>
          </table:table-cell>
          <table:covered-table-cell/>
          <table:table-cell office:value-type="float" office:value="190200" table:style-name="ce11">
            <text:p>190200,00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01:05:3116001:1087</text:p>
          </table:table-cell>
          <table:covered-table-cell/>
          <table:table-cell office:value-type="float" office:value="190200" table:style-name="ce11">
            <text:p>190200,00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01:06:2800007:109</text:p>
          </table:table-cell>
          <table:covered-table-cell/>
          <table:table-cell office:value-type="float" office:value="820440.47" table:style-name="ce11">
            <text:p>820440,47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01:06:2800007:694</text:p>
          </table:table-cell>
          <table:covered-table-cell/>
          <table:table-cell office:value-type="float" office:value="1639416" table:style-name="ce11">
            <text:p>1639416,00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01:08:0000000:85</text:p>
          </table:table-cell>
          <table:covered-table-cell/>
          <table:table-cell office:value-type="float" office:value="13917700.5" table:style-name="ce11">
            <text:p>13917700,50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01:08:1109001:98</text:p>
          </table:table-cell>
          <table:covered-table-cell/>
          <table:table-cell office:value-type="float" office:value="2145851.62" table:style-name="ce11">
            <text:p>2145851,62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20">
            <text:p>01:08:1109007:462</text:p>
          </table:table-cell>
          <table:covered-table-cell/>
          <table:table-cell office:value-type="float" office:value="64350" table:style-name="ce13">
            <text:p>64350,00</text:p>
          </table:table-cell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7">
            <text:p>2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01:01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01:01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01:01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01:01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01:01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01:01:0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01:01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01:01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01:01:0000000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01:01:180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01:01:180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01:01:3401000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01:01:3401000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01:01:3401000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01:01:3401000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01:01:3401000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01:01:3401000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01:01:340100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01:01:3401000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01:01:3401000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01:01:3401000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01:01:3401000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01:01:3401000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01:01:3401000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01:01:340100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01:01:3401000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01:01:3401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01:01:3401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01:01:3401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01:01:3401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01:01:3401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01:01:3401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01:01:3401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01:01:3401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01:01:3401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01:01:3401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01:01:3401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01:01:3401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01:01:3401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01:01:3401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01:01:3401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01:01:3401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01:01:340100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01:01:3401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01:01:3401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01:01:3401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01:01:3401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01:01:3401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01:01:3401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01:01:3401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01:01:3401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01:01:3401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01:01:3401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01:01:3401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01:01:3401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01:01:3401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01:01:3401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01:01:3401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01:01:3401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01:01:3401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01:01:3401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01:01:3401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01:01:3401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01:01:3401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01:01:3401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01:01:3401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01:01:3401000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01:01:3401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01:01:3401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01:01:3401000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01:01:3401000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01:01:3401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01:01:3401000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01:01:3401000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01:01:3401000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01:01:3401000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01:01:3401000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01:01:340200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01:01:340200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01:01:3402000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01:01:3402000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01:01:3402000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01:01:3402000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01:01:3402000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01:01:3402000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01:01:3402000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01:01:3402000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01:01:3402000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01:01:3402000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01:01:3402000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01:01:3402000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01:01:3402000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01:01:3402000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01:01:3402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01:01:3402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01:01:3402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01:01:3402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01:01:3402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01:01:3402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01:01:3402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01:01:3402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01:01:3402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01:01:340200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01:01:3402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01:01:340200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01:01:3402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01:01:3402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01:01:3402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01:01:3402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01:01:3402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01:01:3402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01:01:3402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01:01:3402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01:01:3402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01:01:3402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01:01:3402000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01:01:34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01:01:3404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01:01:3404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01:01:3404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01:01:3404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01:01:3404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01:01:3404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01:01:3404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01:01:3404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01:01:3404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01:01:3404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01:01:3404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01:01:3404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01:01:3404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01:01:3404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01:01:3404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01:01:3404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01:01:3404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01:01:3404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01:01:3404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01:01:3404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01:01:3404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01:01:3404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01:01:3404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01:01:3404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01:01:3404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01:01:3404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01:01:3404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01:01:3404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01:01:3404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01:01:3404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01:01:3404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01:01:3405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01:01:3405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01:01:3405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01:01:3405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01:01:3405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01:01:3406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01:01:3406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01:01:3406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01:01:3406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01:01:3406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01:01:3406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01:01:3406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01:01:3406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01:01:3406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01:01:34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01:01:3406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01:01:3406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01:01:3406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01:01:3406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01:01:3406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01:01:3406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01:01:3406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01:01:3406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01:01:3406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01:01:3406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01:01:3406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01:01:3406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01:01:3406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01:01:3406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01:01:3406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01:01:3406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01:01:3406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01:01:3406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01:01:3406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01:01:3406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01:01:3406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01:01:3406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01:01:3406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01:01:3406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01:01:3406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01:01:3406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01:01:3406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01:01:3406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01:01:3406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01:01:3406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01:01:3406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01:01:3406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01:01:3406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01:01:3406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01:01:3406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01:01:3406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01:01:3406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01:01:3406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01:01:3406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01:01:3406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01:01:3406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01:01:3406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01:01:3406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01:01:3406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01:01:3406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01:01:3406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01:01:3406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01:01:3406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01:01:3406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01:01:3406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01:01:3406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01:01:3406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01:01:3406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01:01:3406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01:01:3406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01:01:3406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01:01:3406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01:01:3406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01:01:3406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01:01:3406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01:01:3502000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01:01:3502000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01:01:3502000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01:01:3502000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01:01:3502000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01:01:3502000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01:01:3502000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01:01:3502000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01:01:3502000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01:01:3502000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01:01:3502000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01:01:3502000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01:01:3502000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01:01:3502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01:01:3502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01:01:3502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01:01:3502000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01:01:3502000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01:01:3502000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01:01:350200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01:01:3502000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01:01:3502000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01:01:3602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01:04:0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01:04:0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01:04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01:04:160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01:04:5402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01:04:5402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01:04:5402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01:04:5402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01:04:5402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01:04:5402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01:04:5402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01:04:5402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01:04:5402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01:04:5403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01:04:5403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01:04:5403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01:04:5403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01:04:5403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01:04:5403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01:04:5403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01:04:5403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01:04:5403004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01:04:5403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01:04:5611003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01:04:56110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01:04:56110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01:04:571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01:08:1109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01:08:1109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01:08:1109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number-columns-spanned="3" table:number-rows-spanned="1" table:style-name="ce20">
            <text:p>01:08:1109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CEEAD8AE2AEAEA9CC12D3C654C0A7FD9444B3E6DA6E4C597BA15E112DEE5E04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Начальник отдела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Цикуниб Зачерий Аскерби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04T09:58:58Z</meta:creation-date>
    <dc:date>2022-03-04T10:00:20Z</dc:date>
  </office:meta>
</office:document-meta>
</file>