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096</text:p>
          </table:table-cell>
          <table:table-cell table:number-columns-repeated="4" table:style-name="ce10"/>
          <table:table-cell office:value-type="string" table:style-name="ce12">
            <text:p>04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3:2703001:1178</text:p>
          </table:table-cell>
          <table:covered-table-cell/>
          <table:table-cell office:value-type="float" office:value="321250" table:style-name="ce20">
            <text:p>321250,00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2703001:81</text:p>
          </table:table-cell>
          <table:covered-table-cell/>
          <table:table-cell office:value-type="float" office:value="8078782.1500000004" table:style-name="ce20">
            <text:p>8078782,15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4:0000000:9</text:p>
          </table:table-cell>
          <table:covered-table-cell/>
          <table:table-cell office:value-type="float" office:value="193939234.19999999" table:style-name="ce20">
            <text:p>193939234,20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5401001:251</text:p>
          </table:table-cell>
          <table:covered-table-cell/>
          <table:table-cell office:value-type="float" office:value="246210" table:style-name="ce20">
            <text:p>246210,00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5612003:1771</text:p>
          </table:table-cell>
          <table:covered-table-cell/>
          <table:table-cell office:value-type="float" office:value="165738.07999999999" table:style-name="ce20">
            <text:p>165738,08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5612003:1772</text:p>
          </table:table-cell>
          <table:covered-table-cell/>
          <table:table-cell office:value-type="float" office:value="9469.92" table:style-name="ce20">
            <text:p>9469,92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5801004:986</text:p>
          </table:table-cell>
          <table:covered-table-cell/>
          <table:table-cell office:value-type="float" office:value="49499.88" table:style-name="ce20">
            <text:p>49499,88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5:3116001:1083</text:p>
          </table:table-cell>
          <table:covered-table-cell/>
          <table:table-cell office:value-type="float" office:value="9791616" table:style-name="ce20">
            <text:p>9791616,00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5:3116001:1084</text:p>
          </table:table-cell>
          <table:covered-table-cell/>
          <table:table-cell office:value-type="float" office:value="23798044.829999998" table:style-name="ce20">
            <text:p>23798044,83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3116002:1419</text:p>
          </table:table-cell>
          <table:covered-table-cell/>
          <table:table-cell office:value-type="float" office:value="4963227.12" table:style-name="ce20">
            <text:p>4963227,12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3300003:25</text:p>
          </table:table-cell>
          <table:covered-table-cell/>
          <table:table-cell office:value-type="float" office:value="852099.3" table:style-name="ce20">
            <text:p>852099,30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3305002:248</text:p>
          </table:table-cell>
          <table:covered-table-cell/>
          <table:table-cell office:value-type="float" office:value="768519.09" table:style-name="ce20">
            <text:p>768519,09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7:3400000:6095</text:p>
          </table:table-cell>
          <table:covered-table-cell/>
          <table:table-cell office:value-type="float" office:value="1137244.5" table:style-name="ce20">
            <text:p>1137244,50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7:3500000:3907</text:p>
          </table:table-cell>
          <table:covered-table-cell/>
          <table:table-cell office:value-type="float" office:value="995899.78" table:style-name="ce20">
            <text:p>995899,78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8:1306023:4</text:p>
          </table:table-cell>
          <table:covered-table-cell/>
          <table:table-cell office:value-type="float" office:value="179093.15" table:style-name="ce20">
            <text:p>179093,15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21">
            <text:p>16</text:p>
          </table:table-cell>
          <table:table-cell office:value-type="string" table:number-columns-spanned="2" table:number-rows-spanned="1" table:style-name="ce2">
            <text:p>01:08:1310005:3</text:p>
          </table:table-cell>
          <table:covered-table-cell/>
          <table:table-cell office:value-type="float" office:value="184546.62" table:style-name="ce22">
            <text:p>184546,62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7:3500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8:1306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8:1306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8:1306023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8:1306023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8:1306023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number-columns-spanned="3" table:number-rows-spanned="1" table:style-name="ce2">
            <text:p>01:08:1309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7094E11B84F20C909642826183634012323628CDA9E4FD48372AD4A8C24860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MedvedevaIA</meta:initial-creator>
    <dc:creator>User</dc:creator>
    <meta:creation-date>2022-03-04T06:36:16Z</meta:creation-date>
    <dc:date>2022-03-04T06:36:16Z</dc:date>
  </office:meta>
</office:document-meta>
</file>