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5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089</text:p>
          </table:table-cell>
          <table:covered-table-cell/>
          <table:table-cell office:value-type="float" office:value="404639.03" table:style-name="ce20">
            <text:p>404639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3100016:274</text:p>
          </table:table-cell>
          <table:covered-table-cell/>
          <table:table-cell office:value-type="float" office:value="508984.76" table:style-name="ce22">
            <text:p>508984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2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2:24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F493C8F7605A40C4FD3E6FB8E73BC965FB7FC3781427045B732A7A4692C6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13:18:57Z</meta:creation-date>
    <dc:date>2022-03-01T13:18:57Z</dc:date>
  </office:meta>
</office:document-meta>
</file>