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93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02</text:p>
          </table:table-cell>
          <table:covered-table-cell/>
          <table:table-cell office:value-type="float" office:value="1174000" table:style-name="ce20">
            <text:p>117400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803</text:p>
          </table:table-cell>
          <table:covered-table-cell/>
          <table:table-cell office:value-type="float" office:value="1174000" table:style-name="ce20">
            <text:p>117400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06001:434</text:p>
          </table:table-cell>
          <table:covered-table-cell/>
          <table:table-cell office:value-type="float" office:value="177952.32" table:style-name="ce20">
            <text:p>177952,3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12:1520</text:p>
          </table:table-cell>
          <table:covered-table-cell/>
          <table:table-cell office:value-type="float" office:value="1480804.38" table:style-name="ce20">
            <text:p>1480804,3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5:2900012:1521</text:p>
          </table:table-cell>
          <table:covered-table-cell/>
          <table:table-cell office:value-type="float" office:value="1371207.42" table:style-name="ce22">
            <text:p>1371207,4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1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305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30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7:33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20DE61566B2D38EDA0C82D299E3CA5597045AEA4578E795B323E2362838E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3-01T12:21:37Z</meta:creation-date>
    <dc:date>2022-03-01T12:21:37Z</dc:date>
  </office:meta>
</office:document-meta>
</file>