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92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17">
            <text:p>1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8001:1401</text:p>
          </table:table-cell>
          <table:covered-table-cell/>
          <table:table-cell office:value-type="float" office:value="188503.32" table:style-name="ce20">
            <text:p>188503,3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2002:190</text:p>
          </table:table-cell>
          <table:covered-table-cell/>
          <table:table-cell office:value-type="float" office:value="450672" table:style-name="ce20">
            <text:p>450672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2:725</text:p>
          </table:table-cell>
          <table:covered-table-cell/>
          <table:table-cell office:value-type="float" office:value="450672" table:style-name="ce20">
            <text:p>450672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2:726</text:p>
          </table:table-cell>
          <table:covered-table-cell/>
          <table:table-cell office:value-type="float" office:value="450672" table:style-name="ce20">
            <text:p>450672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3621622.28999999" table:style-name="ce20">
            <text:p>203621622,2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221</text:p>
          </table:table-cell>
          <table:covered-table-cell/>
          <table:table-cell office:value-type="float" office:value="32978.199999999997" table:style-name="ce20">
            <text:p>32978,2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222</text:p>
          </table:table-cell>
          <table:covered-table-cell/>
          <table:table-cell office:value-type="float" office:value="33253.32" table:style-name="ce20">
            <text:p>33253,3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223</text:p>
          </table:table-cell>
          <table:covered-table-cell/>
          <table:table-cell office:value-type="float" office:value="48935.16" table:style-name="ce20">
            <text:p>48935,1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224</text:p>
          </table:table-cell>
          <table:covered-table-cell/>
          <table:table-cell office:value-type="float" office:value="25340" table:style-name="ce20">
            <text:p>2534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225</text:p>
          </table:table-cell>
          <table:covered-table-cell/>
          <table:table-cell office:value-type="float" office:value="53822.16" table:style-name="ce20">
            <text:p>53822,1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226</text:p>
          </table:table-cell>
          <table:covered-table-cell/>
          <table:table-cell office:value-type="float" office:value="30111.16" table:style-name="ce20">
            <text:p>30111,1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2003:1759</text:p>
          </table:table-cell>
          <table:covered-table-cell/>
          <table:table-cell office:value-type="float" office:value="282.36" table:style-name="ce20">
            <text:p>282,3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2003:1760</text:p>
          </table:table-cell>
          <table:covered-table-cell/>
          <table:table-cell office:value-type="float" office:value="11786.72" table:style-name="ce20">
            <text:p>11786,7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2003:1761</text:p>
          </table:table-cell>
          <table:covered-table-cell/>
          <table:table-cell office:value-type="float" office:value="11019.28" table:style-name="ce20">
            <text:p>11019,2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2003:1762</text:p>
          </table:table-cell>
          <table:covered-table-cell/>
          <table:table-cell office:value-type="float" office:value="84063.64" table:style-name="ce20">
            <text:p>84063,6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2003:1763</text:p>
          </table:table-cell>
          <table:covered-table-cell/>
          <table:table-cell office:value-type="float" office:value="36200" table:style-name="ce20">
            <text:p>3620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2003:1764</text:p>
          </table:table-cell>
          <table:covered-table-cell/>
          <table:table-cell office:value-type="float" office:value="4351.24" table:style-name="ce20">
            <text:p>4351,2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2003:1765</text:p>
          </table:table-cell>
          <table:covered-table-cell/>
          <table:table-cell office:value-type="float" office:value="10201.16" table:style-name="ce20">
            <text:p>10201,1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2003:1766</text:p>
          </table:table-cell>
          <table:covered-table-cell/>
          <table:table-cell office:value-type="float" office:value="260.64" table:style-name="ce20">
            <text:p>260,6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2003:1767</text:p>
          </table:table-cell>
          <table:covered-table-cell/>
          <table:table-cell office:value-type="float" office:value="27968.12" table:style-name="ce20">
            <text:p>27968,1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2003:1768</text:p>
          </table:table-cell>
          <table:covered-table-cell/>
          <table:table-cell office:value-type="float" office:value="8499.76" table:style-name="ce20">
            <text:p>8499,7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2003:1769</text:p>
          </table:table-cell>
          <table:covered-table-cell/>
          <table:table-cell office:value-type="float" office:value="22176.12" table:style-name="ce20">
            <text:p>22176,1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1:1075</text:p>
          </table:table-cell>
          <table:covered-table-cell/>
          <table:table-cell office:value-type="float" office:value="3775841.82" table:style-name="ce20">
            <text:p>3775841,8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700001:79</text:p>
          </table:table-cell>
          <table:covered-table-cell/>
          <table:table-cell office:value-type="float" office:value="406612.8" table:style-name="ce20">
            <text:p>406612,8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800002:667</text:p>
          </table:table-cell>
          <table:covered-table-cell/>
          <table:table-cell office:value-type="float" office:value="203265.6" table:style-name="ce20">
            <text:p>203265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8:1301008:8</text:p>
          </table:table-cell>
          <table:covered-table-cell/>
          <table:table-cell office:value-type="float" office:value="178381.05" table:style-name="ce22">
            <text:p>178381,0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11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8000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8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8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8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8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8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8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8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8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8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800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80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00001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16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16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16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16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16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16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16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16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16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16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16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16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16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16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16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0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0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17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5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5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5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5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5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5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5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5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5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5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2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27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2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2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2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2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2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2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2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2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2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2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270000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2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270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2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2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2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28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28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2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28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2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28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2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8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28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28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8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8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28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28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28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28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28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28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28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28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28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28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28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6:28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6:28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6:2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2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2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2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6:2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6:2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6:2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6:2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6:2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6:28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6:2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6:2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6:2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6:28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6:28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6:2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6:28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6:28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6:28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6:28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2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2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280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2800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7:3500000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1109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3" table:number-rows-spanned="1" table:style-name="ce2">
            <text:p>01:08:1312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42A96D93FE53CEE19679A6C4850BDF68DEACDCCF7F233DF966815B09C95A2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3-01T12:17:27Z</meta:creation-date>
    <dc:date>2022-03-01T12:17:27Z</dc:date>
  </office:meta>
</office:document-meta>
</file>