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90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1100123:183</text:p>
          </table:table-cell>
          <table:covered-table-cell/>
          <table:table-cell office:value-type="float" office:value="294384.51" table:style-name="ce20">
            <text:p>294384,5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0400047:216</text:p>
          </table:table-cell>
          <table:covered-table-cell/>
          <table:table-cell office:value-type="float" office:value="899849.25" table:style-name="ce20">
            <text:p>899849,2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200001:6558</text:p>
          </table:table-cell>
          <table:covered-table-cell/>
          <table:table-cell office:value-type="float" office:value="164835.68" table:style-name="ce20">
            <text:p>164835,6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5:3200001:6559</text:p>
          </table:table-cell>
          <table:covered-table-cell/>
          <table:table-cell office:value-type="float" office:value="159200" table:style-name="ce22">
            <text:p>15920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2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2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00900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050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9:0103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528785C7D0C6BAA45E1E92909AFD9E638CF5325F5D7976E230206F232FF5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3-02T08:25:39Z</meta:creation-date>
    <dc:date>2022-03-02T08:25:39Z</dc:date>
  </office:meta>
</office:document-meta>
</file>