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89</text:p>
          </table:table-cell>
          <table:table-cell table:number-columns-repeated="4" table:style-name="ce10"/>
          <table:table-cell office:value-type="string" table:style-name="ce12">
            <text:p>0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" table:style-name="ce17">
            <text:p>1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55:357</text:p>
          </table:table-cell>
          <table:covered-table-cell/>
          <table:table-cell office:value-type="float" office:value="198142" table:style-name="ce20">
            <text:p>198142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55:358</text:p>
          </table:table-cell>
          <table:covered-table-cell/>
          <table:table-cell office:value-type="float" office:value="705951.64" table:style-name="ce20">
            <text:p>705951,6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1387</text:p>
          </table:table-cell>
          <table:covered-table-cell/>
          <table:table-cell office:value-type="float" office:value="1098500" table:style-name="ce20">
            <text:p>1098500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500013:168</text:p>
          </table:table-cell>
          <table:covered-table-cell/>
          <table:table-cell office:value-type="float" office:value="402467.35" table:style-name="ce20">
            <text:p>402467,3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300001:486</text:p>
          </table:table-cell>
          <table:covered-table-cell/>
          <table:table-cell office:value-type="float" office:value="599783.75" table:style-name="ce20">
            <text:p>599783,7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3002:432</text:p>
          </table:table-cell>
          <table:covered-table-cell/>
          <table:table-cell office:value-type="float" office:value="1098500" table:style-name="ce20">
            <text:p>1098500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100067:180</text:p>
          </table:table-cell>
          <table:covered-table-cell/>
          <table:table-cell office:value-type="float" office:value="217964.28" table:style-name="ce20">
            <text:p>217964,2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100067:181</text:p>
          </table:table-cell>
          <table:covered-table-cell/>
          <table:table-cell office:value-type="float" office:value="223826.4" table:style-name="ce20">
            <text:p>223826,4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600001:121</text:p>
          </table:table-cell>
          <table:covered-table-cell/>
          <table:table-cell office:value-type="float" office:value="948761.01" table:style-name="ce20">
            <text:p>948761,0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3700002:409</text:p>
          </table:table-cell>
          <table:covered-table-cell/>
          <table:table-cell office:value-type="float" office:value="603136.72" table:style-name="ce20">
            <text:p>603136,7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200042:165</text:p>
          </table:table-cell>
          <table:covered-table-cell/>
          <table:table-cell office:value-type="float" office:value="1100827.95" table:style-name="ce20">
            <text:p>1100827,9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200042:166</text:p>
          </table:table-cell>
          <table:covered-table-cell/>
          <table:table-cell office:value-type="float" office:value="1100827.95" table:style-name="ce20">
            <text:p>1100827,9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1900023:5</text:p>
          </table:table-cell>
          <table:covered-table-cell/>
          <table:table-cell office:value-type="float" office:value="7904864.1500000004" table:style-name="ce20">
            <text:p>7904864,1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13:26172</text:p>
          </table:table-cell>
          <table:covered-table-cell/>
          <table:table-cell office:value-type="float" office:value="21225" table:style-name="ce20">
            <text:p>21225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009003:879</text:p>
          </table:table-cell>
          <table:covered-table-cell/>
          <table:table-cell office:value-type="float" office:value="4132672" table:style-name="ce20">
            <text:p>4132672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305002:2456</text:p>
          </table:table-cell>
          <table:covered-table-cell/>
          <table:table-cell office:value-type="float" office:value="83944.35" table:style-name="ce20">
            <text:p>83944,3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0102005:1932</text:p>
          </table:table-cell>
          <table:covered-table-cell/>
          <table:table-cell office:value-type="float" office:value="1013145.24" table:style-name="ce20">
            <text:p>1013145,2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0102005:1933</text:p>
          </table:table-cell>
          <table:covered-table-cell/>
          <table:table-cell office:value-type="float" office:value="2172971.2799999998" table:style-name="ce20">
            <text:p>2172971,2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0102005:1934</text:p>
          </table:table-cell>
          <table:covered-table-cell/>
          <table:table-cell office:value-type="float" office:value="4021149.36" table:style-name="ce20">
            <text:p>4021149,3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0102005:1935</text:p>
          </table:table-cell>
          <table:covered-table-cell/>
          <table:table-cell office:value-type="float" office:value="3826273.44" table:style-name="ce20">
            <text:p>3826273,4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201035:157</text:p>
          </table:table-cell>
          <table:covered-table-cell/>
          <table:table-cell office:value-type="float" office:value="837314.61" table:style-name="ce20">
            <text:p>837314,6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0509016:231</text:p>
          </table:table-cell>
          <table:covered-table-cell/>
          <table:table-cell office:value-type="float" office:value="457754.56" table:style-name="ce20">
            <text:p>457754,5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0516161:17</text:p>
          </table:table-cell>
          <table:covered-table-cell/>
          <table:table-cell office:value-type="float" office:value="866303.61" table:style-name="ce20">
            <text:p>866303,6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0519044:960</text:p>
          </table:table-cell>
          <table:covered-table-cell/>
          <table:table-cell office:value-type="float" office:value="267420" table:style-name="ce20">
            <text:p>267420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536003:279</text:p>
          </table:table-cell>
          <table:covered-table-cell/>
          <table:table-cell office:value-type="float" office:value="1329469.05" table:style-name="ce20">
            <text:p>1329469,0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1001035:229</text:p>
          </table:table-cell>
          <table:covered-table-cell/>
          <table:table-cell office:value-type="float" office:value="632355.15" table:style-name="ce20">
            <text:p>632355,1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1002012:279</text:p>
          </table:table-cell>
          <table:covered-table-cell/>
          <table:table-cell office:value-type="float" office:value="466903.76" table:style-name="ce20">
            <text:p>466903,7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1002012:280</text:p>
          </table:table-cell>
          <table:covered-table-cell/>
          <table:table-cell office:value-type="float" office:value="933323.18" table:style-name="ce20">
            <text:p>933323,1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1313008:26</text:p>
          </table:table-cell>
          <table:covered-table-cell/>
          <table:table-cell office:value-type="float" office:value="1852344" table:style-name="ce20">
            <text:p>1852344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9:0101015:18</text:p>
          </table:table-cell>
          <table:covered-table-cell/>
          <table:table-cell office:value-type="float" office:value="989033.22" table:style-name="ce20">
            <text:p>989033,2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01:09:0101018:651</text:p>
          </table:table-cell>
          <table:covered-table-cell/>
          <table:table-cell office:value-type="float" office:value="268560.32" table:style-name="ce22">
            <text:p>268560,3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000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000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000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000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000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00000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0000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0000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0000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0000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0000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000000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000000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0000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00000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000000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000000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0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0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0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0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0000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0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0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00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0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0000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0000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0000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02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02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02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02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02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02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02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02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02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02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02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1:02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1:02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1:02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1:0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1:0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1:050007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1:080017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1:2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1:2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1:2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2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2:0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2:0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2:0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2:04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2:0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2:2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2:22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2:2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2:2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3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3:0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3:05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3:05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3:05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3:05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3:05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3:05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3:05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3:05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3:05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3:05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3:05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3:05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3:1100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49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5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0000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000000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0200166:12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0200166:13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020018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020018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020018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020018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020018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1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2900013:19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2900013:19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6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6:0102005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6:0102005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6:0102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6:1704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6:1704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6:2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0301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051616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100205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3" table:number-rows-spanned="1" table:style-name="ce2">
            <text:p>01:08:1109008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1BF2313E6857E59292EEAD04142471CDC539C77F49A35B6D1082C8A376780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3-01T11:47:54Z</meta:creation-date>
    <dc:date>2022-03-01T11:47:54Z</dc:date>
  </office:meta>
</office:document-meta>
</file>