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088</text:p>
          </table:table-cell>
          <table:table-cell table:number-columns-repeated="4" table:style-name="ce10"/>
          <table:table-cell office:value-type="string" table:style-name="ce12">
            <text:p>01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0" table:style-name="ce17">
            <text:p>1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800057:1</text:p>
          </table:table-cell>
          <table:covered-table-cell/>
          <table:table-cell office:value-type="float" office:value="229879.29" table:style-name="ce20">
            <text:p>229879,29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0600014:254</text:p>
          </table:table-cell>
          <table:covered-table-cell/>
          <table:table-cell office:value-type="float" office:value="84912.72" table:style-name="ce20">
            <text:p>84912,7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0500013:167</text:p>
          </table:table-cell>
          <table:covered-table-cell/>
          <table:table-cell office:value-type="float" office:value="746322.95" table:style-name="ce20">
            <text:p>746322,9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0100016:236</text:p>
          </table:table-cell>
          <table:covered-table-cell/>
          <table:table-cell office:value-type="float" office:value="640569.84" table:style-name="ce20">
            <text:p>640569,8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0200045:367</text:p>
          </table:table-cell>
          <table:covered-table-cell/>
          <table:table-cell office:value-type="float" office:value="542563.74" table:style-name="ce20">
            <text:p>542563,7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0200045:368</text:p>
          </table:table-cell>
          <table:covered-table-cell/>
          <table:table-cell office:value-type="float" office:value="824994.18" table:style-name="ce20">
            <text:p>824994,1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4900002:377</text:p>
          </table:table-cell>
          <table:covered-table-cell/>
          <table:table-cell office:value-type="float" office:value="861040.48" table:style-name="ce20">
            <text:p>861040,48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0100014:507</text:p>
          </table:table-cell>
          <table:covered-table-cell/>
          <table:table-cell office:value-type="float" office:value="1306289.55" table:style-name="ce20">
            <text:p>1306289,55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0100014:508</text:p>
          </table:table-cell>
          <table:covered-table-cell/>
          <table:table-cell office:value-type="float" office:value="1095436.7" table:style-name="ce20">
            <text:p>1095436,7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3116003:2344</text:p>
          </table:table-cell>
          <table:covered-table-cell/>
          <table:table-cell office:value-type="float" office:value="748590" table:style-name="ce20">
            <text:p>748590,0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3305002:2455</text:p>
          </table:table-cell>
          <table:covered-table-cell/>
          <table:table-cell office:value-type="float" office:value="71233.759999999995" table:style-name="ce20">
            <text:p>71233,7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6:0102005:1929</text:p>
          </table:table-cell>
          <table:covered-table-cell/>
          <table:table-cell office:value-type="float" office:value="10479295.439999999" table:style-name="ce20">
            <text:p>10479295,4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6:0102005:1931</text:p>
          </table:table-cell>
          <table:covered-table-cell/>
          <table:table-cell office:value-type="float" office:value="2453202.36" table:style-name="ce20">
            <text:p>2453202,36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0201002:6</text:p>
          </table:table-cell>
          <table:covered-table-cell/>
          <table:table-cell office:value-type="float" office:value="939162.13" table:style-name="ce20">
            <text:p>939162,13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6:2700002:676</text:p>
          </table:table-cell>
          <table:covered-table-cell/>
          <table:table-cell office:value-type="float" office:value="221165" table:style-name="ce20">
            <text:p>221165,0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6:2700002:677</text:p>
          </table:table-cell>
          <table:covered-table-cell/>
          <table:table-cell office:value-type="float" office:value="208527" table:style-name="ce20">
            <text:p>208527,0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6:2700002:678</text:p>
          </table:table-cell>
          <table:covered-table-cell/>
          <table:table-cell office:value-type="float" office:value="208527" table:style-name="ce20">
            <text:p>208527,0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6:2700002:679</text:p>
          </table:table-cell>
          <table:covered-table-cell/>
          <table:table-cell office:value-type="float" office:value="208527" table:style-name="ce20">
            <text:p>208527,0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6:2700002:680</text:p>
          </table:table-cell>
          <table:covered-table-cell/>
          <table:table-cell office:value-type="float" office:value="208527" table:style-name="ce20">
            <text:p>208527,0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6:2700002:681</text:p>
          </table:table-cell>
          <table:covered-table-cell/>
          <table:table-cell office:value-type="float" office:value="208527" table:style-name="ce20">
            <text:p>208527,0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8:0000000:5583</text:p>
          </table:table-cell>
          <table:covered-table-cell/>
          <table:table-cell office:value-type="float" office:value="168313.60000000001" table:style-name="ce20">
            <text:p>168313,60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8:0201040:47</text:p>
          </table:table-cell>
          <table:covered-table-cell/>
          <table:table-cell office:value-type="float" office:value="1046541.87" table:style-name="ce20">
            <text:p>1046541,8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8:0510131:1</text:p>
          </table:table-cell>
          <table:covered-table-cell/>
          <table:table-cell office:value-type="float" office:value="1327967.3700000001" table:style-name="ce20">
            <text:p>1327967,37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8:0510137:126</text:p>
          </table:table-cell>
          <table:covered-table-cell/>
          <table:table-cell office:value-type="float" office:value="795788.04" table:style-name="ce20">
            <text:p>795788,04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17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number-columns-spanned="2" table:number-rows-spanned="1" table:style-name="ce2">
            <text:p>01:08:0801019:451</text:p>
          </table:table-cell>
          <table:covered-table-cell/>
          <table:table-cell office:value-type="float" office:value="2725821.72" table:style-name="ce22">
            <text:p>2725821,72</text:p>
          </table:table-cell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7">
            <text:p>17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80008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1000081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3:1100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0100084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22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460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4900019:3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0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0000000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000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0000000:23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010003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010003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0100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010003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010003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0100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0100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010003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0100031:4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0100031:4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0100031:4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0100031:4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0100031:4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0100031:4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0100031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0100031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0100031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0100031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0100031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010003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0100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0100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010003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0100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010003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010003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010003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010003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010003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0100033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010003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010003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0100033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0100033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010003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010003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0100042:34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0100054:7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010007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5:0100077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5:0100077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5:0100077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5:0100077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5:0100077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5:0100077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5:0100077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5:0100077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5:0200154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5:040004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5:2900013:26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5:30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5:3116002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5:3116002:9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5:3116002:9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5:3116002:9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5:3116003:15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6:0000000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6:0000000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6:0000000:15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6:0000000:15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6:0000000:15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6:0000000:15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6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6:0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6:0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6:0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6:000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6:0000000:6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6:0000000:7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6:0000000:8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6:0000000:9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6:0000000:9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6:0000000:9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6:0102005:18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6:03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6:03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6:03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6:0300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6:0300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6:03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6:03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6:03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6:03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6:03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6:030002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6:0300020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6:030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6:030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6:030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6:1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6:1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6:15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6:1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6:1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6:1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6:1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6:1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6:15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6:15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6:15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6:15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6:15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6:15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6:15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6:1702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6:1703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6:1703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6:1703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6:1703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6:1703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6:1703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6:1703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6:1703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6:1703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6:1703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6:1705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6:18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6:18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6:18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6:18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6:1800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6:18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6:18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6:27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6:27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6:27000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6:2700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6:28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6:28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6:280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6:28000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6:28000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6:28000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8:0507093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8:0509088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8:0519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8:051903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8:0525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21">
            <text:p>150</text:p>
          </table:table-cell>
          <table:table-cell office:value-type="string" table:number-columns-spanned="3" table:number-rows-spanned="1" table:style-name="ce2">
            <text:p>01:09:0103016:5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98972BCC2FC09115343C4909ADB66A0AF0F95D5D0222D886B8687F92E81B65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MedvedevaIA</meta:initial-creator>
    <dc:creator>User</dc:creator>
    <meta:creation-date>2022-03-01T11:40:34Z</meta:creation-date>
    <dc:date>2022-03-01T11:40:34Z</dc:date>
  </office:meta>
</office:document-meta>
</file>