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01/2022/000087</text:p>
          </table:table-cell>
          <table:table-cell table:number-columns-repeated="4" table:style-name="ce2"/>
          <table:table-cell office:value-type="string" table:style-name="ce4">
            <text:p>0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01:05:0100013:73</text:p>
          </table:table-cell>
          <table:covered-table-cell/>
          <table:table-cell office:value-type="float" office:value="673674.66" table:style-name="ce11">
            <text:p>673674,66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01:05:0100030:569</text:p>
          </table:table-cell>
          <table:covered-table-cell/>
          <table:table-cell office:value-type="float" office:value="2110126.83" table:style-name="ce11">
            <text:p>2110126,83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6">
            <text:p>24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01:08:1002047:76</text:p>
          </table:table-cell>
          <table:covered-table-cell/>
          <table:table-cell office:value-type="float" office:value="809151" table:style-name="ce13">
            <text:p>809151,00</text:p>
          </table:table-cell>
          <table:table-cell office:value-type="string" table:number-columns-spanned="2" table:number-rows-spanned="1" table:style-name="ce20">
            <text:p>26.01.2022</text:p>
          </table:table-cell>
          <table:covered-table-cell/>
          <table:table-cell office:value-type="string" table:style-name="ce7">
            <text:p>24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41775162A5C1DBD4C826C76BBACA63FA90F9F5F5FFAFC0E02790B66F20D7349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по определению кадастровой стоимост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Цикуниб Зачерий Аскерби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3-01T09:52:31Z</meta:creation-date>
    <dc:date>2022-03-01T11:03:37Z</dc:date>
  </office:meta>
</office:document-meta>
</file>