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47</text:p>
          </table:table-cell>
          <table:table-cell table:number-columns-repeated="4" table:style-name="ce10"/>
          <table:table-cell office:value-type="string" table:style-name="ce12">
            <text:p>0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26:300</text:p>
          </table:table-cell>
          <table:covered-table-cell/>
          <table:table-cell office:value-type="float" office:value="208049.1" table:style-name="ce20">
            <text:p>208049,1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48:301</text:p>
          </table:table-cell>
          <table:covered-table-cell/>
          <table:table-cell office:value-type="float" office:value="295797.7" table:style-name="ce20">
            <text:p>295797,7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800025:18</text:p>
          </table:table-cell>
          <table:covered-table-cell/>
          <table:table-cell office:value-type="float" office:value="266613.33" table:style-name="ce20">
            <text:p>266613,3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1100042:180</text:p>
          </table:table-cell>
          <table:covered-table-cell/>
          <table:table-cell office:value-type="float" office:value="506342.25" table:style-name="ce20">
            <text:p>506342,2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300013:51</text:p>
          </table:table-cell>
          <table:covered-table-cell/>
          <table:table-cell office:value-type="float" office:value="640134.36" table:style-name="ce20">
            <text:p>640134,3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0800005:134</text:p>
          </table:table-cell>
          <table:covered-table-cell/>
          <table:table-cell office:value-type="float" office:value="729894" table:style-name="ce20">
            <text:p>729894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1100036:27</text:p>
          </table:table-cell>
          <table:covered-table-cell/>
          <table:table-cell office:value-type="float" office:value="984643.92" table:style-name="ce20">
            <text:p>984643,9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100047:17</text:p>
          </table:table-cell>
          <table:covered-table-cell/>
          <table:table-cell office:value-type="float" office:value="500411.88" table:style-name="ce20">
            <text:p>500411,8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100063:180</text:p>
          </table:table-cell>
          <table:covered-table-cell/>
          <table:table-cell office:value-type="float" office:value="548374.68000000005" table:style-name="ce20">
            <text:p>548374,6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1800004:3</text:p>
          </table:table-cell>
          <table:covered-table-cell/>
          <table:table-cell office:value-type="float" office:value="672250" table:style-name="ce20">
            <text:p>672250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300002:157</text:p>
          </table:table-cell>
          <table:covered-table-cell/>
          <table:table-cell office:value-type="float" office:value="463284" table:style-name="ce20">
            <text:p>463284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2800002:316</text:p>
          </table:table-cell>
          <table:covered-table-cell/>
          <table:table-cell office:value-type="float" office:value="266368.78999999998" table:style-name="ce20">
            <text:p>266368,7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708002:1</text:p>
          </table:table-cell>
          <table:covered-table-cell/>
          <table:table-cell office:value-type="float" office:value="333631.02" table:style-name="ce20">
            <text:p>333631,0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100049:20</text:p>
          </table:table-cell>
          <table:covered-table-cell/>
          <table:table-cell office:value-type="float" office:value="1126627.95" table:style-name="ce20">
            <text:p>1126627,9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600035:302</text:p>
          </table:table-cell>
          <table:covered-table-cell/>
          <table:table-cell office:value-type="float" office:value="2465549.4" table:style-name="ce20">
            <text:p>2465549,4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400004:170</text:p>
          </table:table-cell>
          <table:covered-table-cell/>
          <table:table-cell office:value-type="float" office:value="998514.96" table:style-name="ce20">
            <text:p>998514,9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305002:1087</text:p>
          </table:table-cell>
          <table:covered-table-cell/>
          <table:table-cell office:value-type="float" office:value="1778281.56" table:style-name="ce20">
            <text:p>1778281,5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0300022:116</text:p>
          </table:table-cell>
          <table:covered-table-cell/>
          <table:table-cell office:value-type="float" office:value="978530" table:style-name="ce20">
            <text:p>978530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500001:1969</text:p>
          </table:table-cell>
          <table:covered-table-cell/>
          <table:table-cell office:value-type="float" office:value="3535007.28" table:style-name="ce20">
            <text:p>3535007,2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2800009:2</text:p>
          </table:table-cell>
          <table:covered-table-cell/>
          <table:table-cell office:value-type="float" office:value="365771.74" table:style-name="ce20">
            <text:p>365771,7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400000:6083</text:p>
          </table:table-cell>
          <table:covered-table-cell/>
          <table:table-cell office:value-type="float" office:value="1257251.28" table:style-name="ce20">
            <text:p>1257251,2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0516096:218</text:p>
          </table:table-cell>
          <table:covered-table-cell/>
          <table:table-cell office:value-type="float" office:value="607512" table:style-name="ce20">
            <text:p>607512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0516096:219</text:p>
          </table:table-cell>
          <table:covered-table-cell/>
          <table:table-cell office:value-type="float" office:value="536635.6" table:style-name="ce20">
            <text:p>536635,6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0516189:20</text:p>
          </table:table-cell>
          <table:covered-table-cell/>
          <table:table-cell office:value-type="float" office:value="1240208.8999999999" table:style-name="ce20">
            <text:p>1240208,9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522038:2</text:p>
          </table:table-cell>
          <table:covered-table-cell/>
          <table:table-cell office:value-type="float" office:value="423508.8" table:style-name="ce20">
            <text:p>423508,8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01:09:0102021:238</text:p>
          </table:table-cell>
          <table:covered-table-cell/>
          <table:table-cell office:value-type="float" office:value="792629.46" table:style-name="ce22">
            <text:p>792629,4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8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110004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2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1000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110004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11000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110009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20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00000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20002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200027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20006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4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14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20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220005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2900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40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42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4200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4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46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3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611003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7110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7110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7110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9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10002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10006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10006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10007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20016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200186: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15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19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30004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30004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900013:24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900013:24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900013:24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2900013:24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2900013:24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2900013:24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2900013:24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2900013:24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2900013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009003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009003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009003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009003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009003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00900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00900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116003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200001:5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200001:6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200001:6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200001:6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200001:6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200001:6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200001:6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200001:6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200001:6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200001:6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200001:6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200001:6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200001:6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3050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18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250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2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7:2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0000000:5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0201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0201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0201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02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05020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0503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050605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0506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0507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0509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8:0509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051015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051017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0510189: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0513034:3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8:051602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8:0522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0522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0537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8:08010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9:0102005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3" table:number-rows-spanned="1" table:style-name="ce2">
            <text:p>01:09:0202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7F1C1DA3EFAB4140A948597C12BC7485498A1F27419E0A1EF34EB0CF37E286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17T08:42:47Z</meta:creation-date>
    <dc:date>2022-02-17T08:43:37Z</dc:date>
  </office:meta>
</office:document-meta>
</file>