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6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402001:596</text:p>
          </table:table-cell>
          <table:covered-table-cell/>
          <table:table-cell office:value-type="float" office:value="685541.15" table:style-name="ce20">
            <text:p>685541,1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2500001:120</text:p>
          </table:table-cell>
          <table:covered-table-cell/>
          <table:table-cell office:value-type="float" office:value="12103894.26" table:style-name="ce20">
            <text:p>12103894,2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700004:36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4:42</text:p>
          </table:table-cell>
          <table:covered-table-cell/>
          <table:table-cell office:value-type="float" office:value="516941.1" table:style-name="ce20">
            <text:p>516941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300000:3980</text:p>
          </table:table-cell>
          <table:covered-table-cell/>
          <table:table-cell office:value-type="float" office:value="252919.5" table:style-name="ce20">
            <text:p>252919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300000:3981</text:p>
          </table:table-cell>
          <table:covered-table-cell/>
          <table:table-cell office:value-type="float" office:value="252931" table:style-name="ce20">
            <text:p>252931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300000:3982</text:p>
          </table:table-cell>
          <table:covered-table-cell/>
          <table:table-cell office:value-type="float" office:value="252954" table:style-name="ce20">
            <text:p>252954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1215734" table:style-name="ce22">
            <text:p>1215734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6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6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8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8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80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8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01:08:13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7088FDBA3D65BE888788C7A28FA11833E6D2C2DF48227D0D8B7898FA3B2D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8:47:52Z</meta:creation-date>
    <dc:date>2022-02-22T08:47:52Z</dc:date>
  </office:meta>
</office:document-meta>
</file>