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84</text:p>
          </table:table-cell>
          <table:table-cell table:number-columns-repeated="4" table:style-name="ce10"/>
          <table:table-cell office:value-type="string" table:style-name="ce12">
            <text:p>22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1300008:429</text:p>
          </table:table-cell>
          <table:covered-table-cell/>
          <table:table-cell office:value-type="float" office:value="82635" table:style-name="ce20">
            <text:p>82635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2:1461</text:p>
          </table:table-cell>
          <table:covered-table-cell/>
          <table:table-cell office:value-type="float" office:value="390640" table:style-name="ce20">
            <text:p>390640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1462</text:p>
          </table:table-cell>
          <table:covered-table-cell/>
          <table:table-cell office:value-type="float" office:value="364940" table:style-name="ce20">
            <text:p>364940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800002:1188</text:p>
          </table:table-cell>
          <table:covered-table-cell/>
          <table:table-cell office:value-type="float" office:value="17561.22" table:style-name="ce20">
            <text:p>17561,2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01:07:3400000:1292</text:p>
          </table:table-cell>
          <table:covered-table-cell/>
          <table:table-cell office:value-type="float" office:value="1741534.83" table:style-name="ce22">
            <text:p>1741534,83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7">
            <text:p>1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60542336818AEA9A0FCCAD58C754CDA08F5663683884FB73B3193382B40D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2T08:01:22Z</meta:creation-date>
    <dc:date>2022-02-22T08:01:22Z</dc:date>
  </office:meta>
</office:document-meta>
</file>