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83</text:p>
          </table:table-cell>
          <table:table-cell table:number-columns-repeated="4" table:style-name="ce10"/>
          <table:table-cell office:value-type="string" table:style-name="ce12">
            <text:p>2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798</text:p>
          </table:table-cell>
          <table:covered-table-cell/>
          <table:table-cell office:value-type="float" office:value="1063059.48" table:style-name="ce20">
            <text:p>1063059,4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6:2800003:346</text:p>
          </table:table-cell>
          <table:covered-table-cell/>
          <table:table-cell office:value-type="float" office:value="3851000" table:style-name="ce22">
            <text:p>3851000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4925B2A790F6ADBD480CDDB81E4F94CA95DF0F8FB9986DD4DFF0E1EA668C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2T07:56:39Z</meta:creation-date>
    <dc:date>2022-02-22T07:56:39Z</dc:date>
  </office:meta>
</office:document-meta>
</file>