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82</text:p>
          </table:table-cell>
          <table:table-cell table:number-columns-repeated="4" table:style-name="ce10"/>
          <table:table-cell office:value-type="string" table:style-name="ce12">
            <text:p>22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0" table:style-name="ce17">
            <text:p>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082:201</text:p>
          </table:table-cell>
          <table:covered-table-cell/>
          <table:table-cell office:value-type="float" office:value="880316.6" table:style-name="ce20">
            <text:p>880316,6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5901004:1545</text:p>
          </table:table-cell>
          <table:covered-table-cell/>
          <table:table-cell office:value-type="float" office:value="17830.98" table:style-name="ce20">
            <text:p>17830,9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5:0200170:434</text:p>
          </table:table-cell>
          <table:covered-table-cell/>
          <table:table-cell office:value-type="float" office:value="4955507.05" table:style-name="ce20">
            <text:p>4955507,05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5:0600001:199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0600001:200</text:p>
          </table:table-cell>
          <table:covered-table-cell/>
          <table:table-cell office:value-type="float" office:value="1007929" table:style-name="ce20">
            <text:p>1007929,0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0600001:201</text:p>
          </table:table-cell>
          <table:covered-table-cell/>
          <table:table-cell office:value-type="float" office:value="1007929" table:style-name="ce20">
            <text:p>1007929,0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0600001:202</text:p>
          </table:table-cell>
          <table:covered-table-cell/>
          <table:table-cell office:value-type="float" office:value="1007929" table:style-name="ce20">
            <text:p>1007929,0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2100001:110</text:p>
          </table:table-cell>
          <table:covered-table-cell/>
          <table:table-cell office:value-type="float" office:value="1793704.28" table:style-name="ce20">
            <text:p>1793704,2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3200001:6556</text:p>
          </table:table-cell>
          <table:covered-table-cell/>
          <table:table-cell office:value-type="float" office:value="1142836.42" table:style-name="ce20">
            <text:p>1142836,42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3200001:6557</text:p>
          </table:table-cell>
          <table:covered-table-cell/>
          <table:table-cell office:value-type="float" office:value="1183153.58" table:style-name="ce20">
            <text:p>1183153,5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0102005:1928</text:p>
          </table:table-cell>
          <table:covered-table-cell/>
          <table:table-cell office:value-type="float" office:value="6418741.8600000003" table:style-name="ce20">
            <text:p>6418741,86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8:0000000:5354</text:p>
          </table:table-cell>
          <table:covered-table-cell/>
          <table:table-cell office:value-type="float" office:value="125949995.02" table:style-name="ce20">
            <text:p>125949995,02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8:0000000:5355</text:p>
          </table:table-cell>
          <table:covered-table-cell/>
          <table:table-cell office:value-type="float" office:value="4679126.22" table:style-name="ce20">
            <text:p>4679126,22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8:0000000:5633</text:p>
          </table:table-cell>
          <table:covered-table-cell/>
          <table:table-cell office:value-type="float" office:value="3726905.6" table:style-name="ce20">
            <text:p>3726905,6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8:0000000:5634</text:p>
          </table:table-cell>
          <table:covered-table-cell/>
          <table:table-cell office:value-type="float" office:value="630995.48" table:style-name="ce20">
            <text:p>630995,4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8:0000000:5635</text:p>
          </table:table-cell>
          <table:covered-table-cell/>
          <table:table-cell office:value-type="float" office:value="187456.5" table:style-name="ce20">
            <text:p>187456,5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8:0509099:318</text:p>
          </table:table-cell>
          <table:covered-table-cell/>
          <table:table-cell office:value-type="float" office:value="871913.92" table:style-name="ce20">
            <text:p>871913,92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8:0519033:64</text:p>
          </table:table-cell>
          <table:covered-table-cell/>
          <table:table-cell office:value-type="float" office:value="643312" table:style-name="ce20">
            <text:p>643312,0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8:0519044:960</text:p>
          </table:table-cell>
          <table:covered-table-cell/>
          <table:table-cell office:value-type="float" office:value="1268550" table:style-name="ce20">
            <text:p>1268550,0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8:0519048:147</text:p>
          </table:table-cell>
          <table:covered-table-cell/>
          <table:table-cell office:value-type="float" office:value="168094602.06" table:style-name="ce20">
            <text:p>168094602,06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8:0519048:152</text:p>
          </table:table-cell>
          <table:covered-table-cell/>
          <table:table-cell office:value-type="float" office:value="18536742.539999999" table:style-name="ce20">
            <text:p>18536742,54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8:1002013:260</text:p>
          </table:table-cell>
          <table:covered-table-cell/>
          <table:table-cell office:value-type="float" office:value="767976" table:style-name="ce20">
            <text:p>767976,0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9:0300006:281</text:p>
          </table:table-cell>
          <table:covered-table-cell/>
          <table:table-cell office:value-type="float" office:value="650242.07999999996" table:style-name="ce20">
            <text:p>650242,0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9:0300006:282</text:p>
          </table:table-cell>
          <table:covered-table-cell/>
          <table:table-cell office:value-type="float" office:value="284374.8" table:style-name="ce20">
            <text:p>284374,8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number-columns-spanned="2" table:number-rows-spanned="1" table:style-name="ce2">
            <text:p>01:09:0300006:283</text:p>
          </table:table-cell>
          <table:covered-table-cell/>
          <table:table-cell office:value-type="float" office:value="283808.88" table:style-name="ce22">
            <text:p>283808,8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7">
            <text:p>16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500059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800082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1100068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19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0100060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0100116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1400048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5611003:28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5901004:14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0100031:4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020005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0200163:7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190001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21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3305003:9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6:0000000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6:0000000:15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6:0000000:5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6:0000000:5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6:0000000:5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6:0000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6:0000000:5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6:0000000:8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6:0000000:9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6:0000000:9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6:0000000:9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6:0000000:9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6:0000000:9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6:0000000:9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6:02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6:02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6:0201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6:0202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6:0202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6:0202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6:0202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6:0202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6:0202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6:0202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6:0202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6:0202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6:0202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6:0202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6:1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6:11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6:11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6:14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6:14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6:14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6:14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6:14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6:14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6:14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6:14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6:14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6:14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6:14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6:2700005: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6:2700005:3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6:2700005:3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6:2700005:7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6:2700005:7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6:27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6:27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6:28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6:280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6:2800004:5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6:2800005: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8:0000000:55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8:0202028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8:0508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8:05091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8:0515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8:0522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8:052204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8:100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8:1001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8:1106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8:130702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21">
            <text:p>80</text:p>
          </table:table-cell>
          <table:table-cell office:value-type="string" table:number-columns-spanned="3" table:number-rows-spanned="1" table:style-name="ce2">
            <text:p>01:09:0102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0D5D629EAF447C72E00A81FAC40A390978692E63FE5B48C73CF0C5FACC5848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edvedevaIA</meta:initial-creator>
    <dc:creator>User</dc:creator>
    <meta:creation-date>2022-02-22T07:44:41Z</meta:creation-date>
    <dc:date>2022-02-22T07:44:41Z</dc:date>
  </office:meta>
</office:document-meta>
</file>